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inherit" svg:font-family="inherit"/>
    <style:font-face style:name="Courier New" svg:font-family="'Courier New'" style:font-family-generic="modern" style:font-pitch="fixed"/>
    <style:font-face style:name="Sitka Small" svg:font-family="'Sitka Small'" style:font-pitch="variable"/>
    <style:font-face style:name="Garamond" svg:font-family="Garamond" style:font-family-generic="roman" style:font-pitch="variable"/>
    <style:font-face style:name="Times New Roman" svg:font-family="'Times New Roman'" style:font-family-generic="roman" style:font-pitch="variable"/>
    <style:font-face style:name="Ink Free" svg:font-family="'Ink Free'"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line-height="100%" fo:text-align="center" style:justify-single-word="false"/>
      <style:text-properties style:font-name="Segoe Script" fo:font-size="18pt" style:font-size-asian="18pt" style:font-size-complex="18pt"/>
    </style:style>
    <style:style style:name="P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3"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4"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5"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6"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7"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8"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9"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10"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11"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12"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13"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14"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15"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16"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17"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18"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19"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20"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21"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22"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23"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24"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ramond" fo:font-size="14pt" fo:letter-spacing="normal" fo:font-style="normal" fo:font-weight="normal" style:font-size-asian="14pt" style:font-size-complex="14pt"/>
    </style:style>
    <style:style style:name="P2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Garamond" fo:font-size="14pt" fo:letter-spacing="normal"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color="#000000" style:font-name="Garamond" fo:font-size="14pt" style:font-size-asian="14pt" style:font-size-complex="14pt"/>
    </style:style>
    <style:style style:name="T1" style:family="text">
      <style:text-properties fo:font-variant="normal" fo:text-transform="none" fo:color="#000000" style:font-name="Garamond" fo:font-size="14pt" fo:letter-spacing="normal" fo:font-style="normal" fo:font-weight="bold" style:font-size-asian="14pt" style:font-size-complex="14pt"/>
    </style:style>
    <style:style style:name="T2" style:family="text">
      <style:text-properties style:text-underline-style="solid" style:text-underline-width="auto" style:text-underline-color="font-color" fo:font-weight="bold"/>
    </style:style>
    <style:style style:name="T3" style:family="text">
      <style:text-properties style:text-underline-style="none"/>
    </style:style>
    <style:style style:name="T4" style:family="text">
      <style:text-properties style:text-underline-style="none" fo:font-weight="bold"/>
    </style:style>
    <style:style style:name="T5" style:family="text">
      <style:text-properties style:text-underline-style="none" style:font-weight-asian="normal" style:font-weight-complex="normal"/>
    </style:style>
    <style:style style:name="T6" style:family="text">
      <style:text-properties fo:font-weight="normal"/>
    </style:style>
    <style:style style:name="T7" style:family="text">
      <style:text-properties fo:font-style="normal"/>
    </style:style>
    <style:style style:name="T8" style:family="text">
      <style:text-properties fo:font-style="normal" fo:font-weight="normal"/>
    </style:style>
    <text:list-style style:name="L1">
      <text:list-level-style-number text:level="1" text:style-name="Numbering_20_Symbols" style:num-suffix="." style:num-format="1"/>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text:span text:style-name="Strong_20_Emphasis"><text:span text:style-name="T1">Adaptacja dziecka w przedszkolu.</text:span></text:span></text:h>
      <text:p text:style-name="P2">Przekroczenie przez <text:span text:style-name="T5">dziecko </text:span><text:span text:style-name="T3">3</text:span>- letnie progu przedszkola jest bardzo trudnym przeżyciem, dlatego konieczne jest wspieranie go przez rodzinę i nauczycieli. Z tego względu szczególną uwagę należy poświęcić procesowi przystosowania się dzieci do instytucji wychowania zbiorowego jaką jest przedszkole.</text:p>
      <text:p text:style-name="P2"><text:tab/> Z badań wynika, że dzieci wychowywane w sposób racjonalny mają mniej trudności <text:s text:c="15"/>w przystosowaniu się do przedszkola niż dzieci wychowywane w sposób liberalny lub nadopiekuńczy. Przedszkole jest pojmowane (szczególnie przez rodziców) jako środowisko edukacyjne stymulujące możliwości rozwojowe dziecka, zapewniające właściwe przygotowanie do podjęcia nauki szkolnej czyli osiągnięcia dojrzałości szkolnej. Przedszkole wspomaga rozwój indywidualny możliwości dziecka, tworząc korzystne warunki dla tego rozwoju. Jednakże przedszkole może zapewnić prawidłowy rozwój dziecka oraz zaspokoić najistotniejsze jego potrzeby tylko wtedy, gdy współdziała z rodziną.<text:line-break/><text:tab/>Rola dorosłego (rodzica i nauczyciela) w zaspokajaniu potrzeb dziecka (szczególnie potrzeby bezpieczeństwa, przynależności i kontaktu z innymi) jest doniosła. Jednocześnie obserwuje się, iż rodzice oddający swoje zwłaszcza 3- letnie dziecko do przedszkola przeżywają pewne obawy oraz są zaskoczeni wymaganiami wobec przyszłych przedszkolaków. Szczególnie trudne momenty przeżywają rodzice, gdy pojawią się pierwsze problemy z przystosowaniem do warunków i wymagań przedszkola. Często po prostu nie potrafią tych problemów rozwiązać i pomóc dziecku. Dlatego przedszkole jako profesjonalne środowisko wychowawcze, może udzielić rodzicom wsparcia, służyć radą <text:s text:c="15"/>i pomóc w rozwiązywaniu problemów z adaptacją oraz zapobiegać ich powstawaniu.<text:line-break/>Łagodny start w środowisko przedszkolne może m.in.: zapewnić opanowanie umiejętności samoobsługowych. Poziom opanowania tych umiejętności ma wpływ na poczucie bezpieczeństwa i niezależności dziecka. To jak dziecko zniesie początkowy okres <text:s text:c="17"/>w przedszkolu zależy od wielu czynników. Każdy maluszek reaguje indywidualnie. Zdarzają się nawet takie, choć należą do rzadkości, które nie płaczą. W oczach dziecka przedszkole jest nowym, zupełnie nieznanym światem. Obce osoby, otoczenie, zabawki, sale, rytm dnia, zasady, normy. Wszystko toczy się inaczej niż w domu. Dziecko czuje się wyrwane ze znanego, bezpiecznego układu rodzinnego, gdzie często było najważniejsze, najukochańsze, najpiękniejsze, najcudowniejsze, najzdolniejsze- czyli po prostu nieustannie rozpieszczane. Ze świata, który kręci się wokół niego, przechodzi do rzeczywistości. Nie jest już naj...naj.... Dziecko tę sytuację odbiera jako zagrożenie. Ważne jest odpowiednie przygotowanie co leży w kwestii rodziców. Spróbujemy teraz odpowiedzieć na zasadnicze pytanie a mianowicie: </text:p>
      <text:p text:style-name="P2"/>
      <text:p text:style-name="P2">Jak przygotować dziecko do przedszkola. </text:p>
      <text:p text:style-name="P25"><text:span text:style-name="T8">1. Pozytywne myślenie o placówce, informowanie dziecka o tym, że w przedszkolu będzie spędzać czas w towarzystwie innych dzieci bez rodziców.<text:line-break/>Przed pójściem do przedszkola warto przekazać pociesze jak najwięcej informacji, żeby potem nie czuło się tak nieswojo w nowym miejscu.,zwłaszcza kiedy nie będzie już obok niego mamusi. Nie zaszkodzi jeszcze opowiedzieć o tym jak mama z tatą wspominają przedszkole<text:line-break/>2. Dziecko powinno bez pośpiechu rozpocząć swój dzień.<text:line-break/>Dobrze jest wstawać w miarę wcześnie, żeby nie śpieszyć się za bardzo. Dziecko powinno bez pośpiechu rozpocząć swój dzień. Trzeba pamiętać, że maluszki robią wszystko dużo wolniej niż dorośli. Poganianie malca powoduje, że jest jeszcze bardziej zestresowany i może </text:span><text:soft-page-break/><text:span text:style-name="T8">gorzej znieść rozstanie z mamą.<text:line-break/>3. Przez pierwszy miesiąc odbieramy wcześniej dziecko z przedszkola.<text:line-break/>Można przez jakiś czas wcześniej odbierać maleństwo do domu i stopniowo przedłużać jego pobyt. W końcu kiedyś będzie się musiało przyzwyczaić do nowego miejsca.<text:line-break/>4. Dotrzymujemy słowa.<text:line-break/>Ważne jest, żeby dotrzymywać słowa. Jeżeli mama obieca dziecku, to powinna się tego trzymać. Debiutujący przedszkolak powinien być pewny, że może polegać na swoich rodzicach. W ten sposób zapewnia się mu poczucie bezpieczeństwa.<text:line-break/>5. Okazywanie spokoju, poczucia bezpieczeństwa podczas rozstania.<text:line-break/>Rozstanie z dzieckiem nie jest łatwe zarówno dla rodziców jak i samego malca. Trzeba jednak zachować „ zimną krew” i nie pozwolić sobie na to, żeby wspólnie z dzieckiem roztkliwiać się. Owszem dziecku należą się słowa otuchy, ale nie można pokazać, że to ciężkie przeżycie nie tylko dla niego. Część dzieci histeryzuje tylko przez chwilę, a kiedy mama czy tata będą już poza zasięgiem wzroku, nagle uspokajają się i zachowują się jakby nigdy nic.<text:line-break/>6. Stanowcze rozstanie.<text:line-break/>Dziecko nie może zobaczyć, że jego rodzice są przejęci, a nawet panikują. Da mu to podstawy do tego, żeby myśleć, że przedszkole to coś strasznego, skoro nawet rodzice są przejęci. Trzeba mówić stanowczo. Można uspokajać dziecko, ale nie za długo. Wystarczy powiedzieć parę słów otuchy. Jeśli to nie pomaga, to nie pozostaje nic innego jak z bólem serca wyjść z przedszkola i liczyć na to, że dziecko się uspokoi. Warto w tej sytuacji odrobinę zaufać paniom przedszkolankom. W końcu mają one już doświadczenie z plączącymi dziećmi. Są też odpowiednio wykwalifikowane i wiedza jak uspokoić beksę<text:line-break/>7. Danie dziecku do przedszkola np. zabawkę z domu.<text:line-break/>Dajemy pociesze jakąś rzecz, która będzie się kojarzyła z domem (maskotka z która zasypia)<text:line-break/>8. Wygodne ubranie dziecka.<text:line-break/>Warto ubierać pociechę tak, żeby nie miała ona większych problemów np. z zdjęciem spodenek w toalecie. Dobrze jest więc przynajmniej na początku założyć dziecku spodenki <text:s/>z gumką. Jeżeli zwłaszcza na początku dziecku zdarzy się przykra niespodzianka np. dziecko posiusia się, to potem będzie czuło jeszcze większą niechęć do przedszkola. Pakujemy maleństwu dodatkowe ubranie do przebrania.<text:line-break/>9. Czytanie dzieciom książeczek np. „ Wesołe przedszkole”- M. Kownackiej, Bajki terapeutyczne- M. Molickiej.<text:line-break/>10. Zorganizowanie czasu na bycie z dzieckiem po odebraniu go z przedszkola.<text:line-break/>11. Odprowadzanie dziecka do przedszkola przez ojca.<text:line-break/>Gdyż więź emocjonalna z ojcem jest zwykle mniejsza niż z matką.<text:line-break/>12. Ujednolicenie rytmu dnia w domu i przedszkolu.<text:line-break/><text:line-break/></text:span><text:span text:style-name="T8">Proces adaptacji dziecka w przedszkolu powinien przynieść korzyści zarówno dziecku, rodzicom jak i przedszkolu. Jest to moment rozpoczęcia współpracy pedagogicznej przejawiającej zainteresowanie rodziców tym , co się będzie działo z ich dzieckiem w przedszkolu. Kontakty rodziny z przedszkolem mają na celu ujednolicenie oddziaływań wychowawczych, a także niesienie pomocy rodzicom w kierunku rozwoju dziecka. Kiedy rodzice po raz pierwszy przyprowadzają swoje dziecko do przedszkola , oczekują:</text:span></text:p>
      <text:list text:style-name="L1">
        <text:list-item>
          <text:p text:style-name="P3">Zapewnienia dziecku jak najlepszej opieki, by czuło się bezpiecznie , a rodzice spokojni <text:s text:c="11"/>o swoje pociechy.</text:p>
        </text:list-item>
        <text:list-item>
          <text:p text:style-name="P3">Zaspokojenia indywidualnych potrzeb w miarę możliwości przedszkola.</text:p>
        </text:list-item>
        <text:list-item>
          <text:p text:style-name="P3">Życzliwości, uśmiechu i empatii od opiekunów.</text:p>
        </text:list-item>
        <text:list-item>
          <text:p text:style-name="P3"><text:soft-page-break/>Poznania warunków , w jakich będzie przebywało ich dziecko.</text:p>
        </text:list-item>
        <text:list-item>
          <text:p text:style-name="P3">poznania programu i metod pracy.</text:p>
        </text:list-item>
        <text:list-item>
          <text:p text:style-name="P3">poznania nauczycieli i innych pracowników, z którymi będzie przebywało dziecko.</text:p>
        </text:list-item>
      </text:list>
      <text:p text:style-name="P2">Prawie dla każdego dziecka pierwsze dni pobytu w przedszkolu są okresem bardzo trudnym. Rozłąka z rodzicami powoduje duże zagrożenie poczucia bezpieczeństwa u dziecka. Jest to niewątpliwie sytuacja budząca silne emocje. Dziecko czuje się wyrwane z bezpiecznego znanego mu środowiska rodzinnego i nie rozumie tego co się wokół niego dzieje. Musi się przystosować do warunków nowego otoczenia, kontaktów z nieznajomymi, przebywania w licznej grupie, zmian dotyczących sposobów załatwiania potrzeb emocjonalnych <text:s text:c="27"/>i biologicznych itp. Udane włączenie dziecka do grupy przedszkolnej ma ogromne znaczenie dla jego dalszego rozwoju.</text:p>
      <text:p text:style-name="P2"/>
      <text:p text:style-name="P2">A oto kilka wskazówek jak ułatwić dziecku start w przedszkolu:</text:p>
      <text:list text:style-name="L2">
        <text:list-item>
          <text:p text:style-name="P9">W pierwszych dniach pobytu dziecka w przedszkolu w miarę możliwości odbieramy je wcześniej .</text:p>
        </text:list-item>
        <text:list-item>
          <text:p text:style-name="P9">Nie składamy dziecku obietnic, których nie możemy wypełnić np: przyjdę po obiedzie, <text:s text:c="15"/>a jesteśmy po spaniu lub podwieczorku. Dziecko nie będzie nam ufało następnego dnia.</text:p>
        </text:list-item>
        <text:list-item>
          <text:p text:style-name="P9">Stosujemy zasadę krótkiego pożegnania – wydłużanie tego momentu powoduje napięcie emocjonalne, które kończy się rozpaczą dziecka.</text:p>
        </text:list-item>
        <text:list-item>
          <text:p text:style-name="P9">Nie zabieramy dziecka do domu kiedy płacze przy rozstaniu, jeżeli zrobimy to choć raz, będzie wiedziało ,że łzami może wymusić wszystko.</text:p>
        </text:list-item>
        <text:list-item>
          <text:p text:style-name="P9">Jeśli dziecko przy pożegnaniu płacze, staramy się, żeby przez kilka dni odprowadzał je do przedszkola tata, rozstania z tatą są mniej bolesne.</text:p>
        </text:list-item>
        <text:list-item>
          <text:p text:style-name="P9">Nie mówimy dziecku,że będę na ciebie czekała za drzwiami – dzieci proszą o sprawdzenie czy jest mama, babcia czy tata.</text:p>
        </text:list-item>
        <text:list-item>
          <text:p text:style-name="P9">Pozwalamy dziecku zabrać ulubioną zabawkę, aby przypominała mu dom.</text:p>
        </text:list-item>
        <text:list-item>
          <text:p text:style-name="P9">Ujednolicamy działania wychowawcze dom – przedszkole, wdrażamy dziecko do przestrzegania umów i zasad.</text:p>
        </text:list-item>
        <text:list-item>
          <text:p text:style-name="P9">Nie wyręczmy dziecka – przyzwyczajamy do samoobsługi, pozwalamy dziecku samemu załatwić potrzeby fizjologiczne, myć ręce, ubierać się.</text:p>
        </text:list-item>
        <text:list-item>
          <text:p text:style-name="P9">Przygotowujemy dziecku wygodny strój do samodzielnego ubierania się.</text:p>
        </text:list-item>
        <text:list-item>
          <text:p text:style-name="P9">Cieszymy się i okazujemy zadowolenie z każdego przejawu samodzielności.</text:p>
        </text:list-item>
        <text:list-item>
          <text:p text:style-name="P9">Zachowujemy cierpliwość.</text:p>
        </text:list-item>
        <text:list-item>
          <text:p text:style-name="P9">Jesteśmy systematyczni i konsekwentni.</text:p>
        </text:list-item>
        <text:list-item>
          <text:p text:style-name="P9">Dostarczamy dziecku doświadczeń przebywania z innymi dorosłymi, bycia bez mamy.</text:p>
        </text:list-item>
        <text:list-item>
          <text:p text:style-name="P9">Umożliwiamy kontakt z innymi dziećmi</text:p>
        </text:list-item>
        <text:list-item>
          <text:p text:style-name="P9">Nie wymuszamy na dziecku , aby zaraz po przyjściu do domu opowiadało co wydarzyło się w przedszkolu, to powoduje niepotrzebny stres.</text:p>
        </text:list-item>
      </text:list>
      <text:p text:style-name="P2"/>
      <text:p text:style-name="P2"><text:tab/>Większość dzieci przystosowuje się dość szybko, u innych okres adaptacji trwa bardzo długo. Najczęściej takie problemy mają dzieci, które miały przykre doświadczenia <text:s text:c="15"/>w relacjach z dorosłymi, są lękliwe, nieśmiałe, miały mały kontakt z rówieśnikami lub też ich rodzice lub dziadkowie są nadopiekuńczy.</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inherit" svg:font-family="inherit"/>
    <style:font-face style:name="Courier New" svg:font-family="'Courier New'" style:font-family-generic="modern" style:font-pitch="fixed"/>
    <style:font-face style:name="Sitka Small" svg:font-family="'Sitka Small'" style:font-pitch="variable"/>
    <style:font-face style:name="Garamond" svg:font-family="Garamond" style:font-family-generic="roman" style:font-pitch="variable"/>
    <style:font-face style:name="Times New Roman" svg:font-family="'Times New Roman'" style:font-family-generic="roman" style:font-pitch="variable"/>
    <style:font-face style:name="Ink Free" svg:font-family="'Ink Free'"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er"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005cm" fo:margin-bottom="1.997cm" fo:margin-left="1.77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ate>2019-09-25T22:48:59</dc:date>
    <meta:print-date>2019-09-24T11:16:51</meta:print-date>
    <meta:editing-cycles>4</meta:editing-cycles>
    <meta:editing-duration>PT9H33M35S</meta:editing-duration>
    <meta:user-defined meta:name="Informacja 1"/>
    <meta:user-defined meta:name="Informacja 2"/>
    <meta:user-defined meta:name="Informacja 3"/>
    <meta:user-defined meta:name="Informacja 4"/>
    <meta:document-statistic meta:table-count="0" meta:image-count="0" meta:object-count="0" meta:page-count="3" meta:paragraph-count="30" meta:word-count="1644" meta:character-count="12265"/>
  </office:meta>
</office:document-meta>
</file>