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5A43BC8F63C00D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749cm" draw:z-index="0"><draw:image xlink:href="Pictures/1000000000000A00000007805A43BC8F63C00D2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38:35.535000000</meta:creation-date>
    <dc:date>2020-04-17T12:50:29.724000000</dc:date>
    <meta:editing-duration>PT39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