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15E3B9E2DBD0268C0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fc24" officeooo:paragraph-rsid="0015fc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2.113cm" svg:y="2.963cm" svg:width="12.774cm" svg:height="16.498cm" draw:z-index="0"><draw:image xlink:href="Pictures/100000000000010F0000015E3B9E2DBD0268C0DA.png" xlink:type="simple" xlink:show="embed" xlink:actuate="onLoad"/></draw:frame>WEŹ KARTKĘ W KRATKĘ I NARYSU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2:58:10.280000000</meta:creation-date>
    <dc:date>2020-04-25T13:46:18.571000000</dc:date>
    <meta:editing-duration>PT40M59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" meta:word-count="6" meta:character-count="29" meta:non-whitespace-character-count="24"/>
  </office:meta>
</office:document-meta>
</file>