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4.316cm"/>
    </style:style>
    <style:style style:name="Tabela1.B" style:family="table-column">
      <style:table-column-properties style:column-width="4.322cm"/>
    </style:style>
    <style:style style:name="Tabela1.C" style:family="table-column">
      <style:table-column-properties style:column-width="2.1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3cm"/>
    </style:style>
    <style:style style:name="Tabela2.C" style:family="table-column">
      <style:table-column-properties style:column-width="5.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988cm"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B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2.C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WWNum2">
      <style:paragraph-properties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Num1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background-color="#e6e6e6" fo:padding-left="0.141cm" fo:padding-right="0cm" fo:padding-top="0cm" fo:padding-bottom="0.035cm" fo:border="0.018cm solid #000001">
        <style:background-image/>
      </style:paragraph-properties>
    </style:style>
    <style:style style:name="P8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EKLARACJA KONTYNUACJI UCZĘSZCZANIA DZIECKA <text:s/>DO ODDZIAŁU WYCHOWANIA PRZEDSZKOLNEGO/ ZESPOŁU WYCHOWANIA PRZEDSZKOLNEGO <text:s text:c="60"/>W <text:s/>Szkole Podstawowej im. prof. Władysława Szafera w Kterach</text:span></text:p>
      <text:p text:style-name="P1"><text:span text:style-name="T1">w roku <text:s/>szkolnym 2020/2021</text:span></text:p>
      <text:p text:style-name="P7"><text:span text:style-name="T5">Formularz należy złożyć do <text:s/>dnia <text:s/>16 marca <text:s/>2020r.</text:span></text:p>
      <text:p text:style-name="P2"/>
      <text:p text:style-name="Standard"><text:span text:style-name="T1">Deklaruję, że moja/ córka <text:s/>mój /syn ……………………………………………………………………………………</text:span></text:p>
      <text:p text:style-name="Standard"><text:span text:style-name="T1">w roku szkolnym 2020/2021 <text:s/>będzie kontynuował(a) wychowanie <text:s/>przedszkolne w oddziale przedszkolnym/ Zespole Wychowania Przedszkolnego </text:span></text:p>
      <text:list xml:id="list5648400029251001852" text:style-name="Outline">
        <text:list-item>
          <text:h text:style-name="Heading_20_1" text:outline-level="1">I. <text:s/><text:span text:style-name="T7">DANE OSOBOWE DZIECKA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<text:span text:style-name="T9"><text:s text:c="20"/>DANE </text:span></text:p>
          </table:table-cell>
          <table:table-cell table:style-name="Tabela1.B1" table:number-columns-spanned="2" office:value-type="string">
            <text:p text:style-name="Standard"><text:span text:style-name="T9"><text:s text:c="2"/>DZIECK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><text:span text:style-name="T7">Imiona</text:span></text:p>
          </table:table-cell>
          <table:table-cell table:style-name="Tabela1.A2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><text:span text:style-name="T7">Nazwisko</text:span></text:p>
          </table:table-cell>
          <table:table-cell table:style-name="Tabela1.A2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><text:span text:style-name="T7">PESEL</text:span></text:p>
          </table:table-cell>
          <table:table-cell table:style-name="Tabela1.A2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><text:span text:style-name="T7">Data i miejsce urodzenia</text:span></text:p>
          </table:table-cell>
          <table:table-cell table:style-name="Tabela1.A2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9"><text:s text:c="13"/>ADRES </text:span></text:p>
          </table:table-cell>
          <table:table-cell table:style-name="Tabela1.B1" office:value-type="string">
            <text:p text:style-name="Standard"><text:span text:style-name="T9"><text:s text:c="2"/>ZAMIESZKANIA</text:span></text:p>
          </table:table-cell>
          <table:table-cell table:style-name="Tabela1.B1" office:value-type="string">
            <text:p text:style-name="Standard"><text:span text:style-name="T2">ADRES <text:s/>ZAMELDOWANIA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7">Miejscowość z kodem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Standard"><text:span text:style-name="T7">Nr domu i mieszkania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</table:table-row>
      </table:table>
      <text:p text:style-name="P3"/>
      <text:p text:style-name="Standard"><text:span text:style-name="T9">II. DANE OSOBOWE RODZICÓW / OPIEKUNÓW PRAWNYCH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><text:span text:style-name="T9">Matka / opiekunka prawna</text:span></text:p>
          </table:table-cell>
          <table:table-cell table:style-name="Tabela2.A1" office:value-type="string">
            <text:p text:style-name="Standard"><text:span text:style-name="T9">Ojciec / opiekun prawny</text:span></text:p>
          </table:table-cell>
        </table:table-row>
        <table:table-row table:style-name="Tabela2.2">
          <table:table-cell table:style-name="Tabela2.A1" office:value-type="string">
            <text:p text:style-name="Standard"><text:span text:style-name="T7">Imię i nazwisko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Standard"/>
          </table:table-cell>
          <table:table-cell table:style-name="Tabela2.B3" office:value-type="string">
            <text:p text:style-name="Standard"><text:span text:style-name="T9"><text:s text:c="4"/>Adres <text:s text:c="3"/>zamieszkania</text:span></text:p>
          </table:table-cell>
          <table:table-cell table:style-name="Tabela2.C3" office:value-type="string">
            <text:p text:style-name="Standard"><text:span text:style-name="T2"><text:s text:c="2"/>Adres zameldowania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7">Miejscowość z kodem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<text:span text:style-name="T7">Nr domu i mieszkania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Standard"/>
          </table:table-cell>
          <table:table-cell table:style-name="Tabela2.B3" office:value-type="string">
            <text:p text:style-name="Standard"><text:span text:style-name="T9"><text:s text:c="5"/>Numery telefonów</text:span></text:p>
          </table:table-cell>
          <table:table-cell table:style-name="Tabela2.C3" office:value-type="string">
            <text:p text:style-name="Standard"><text:span text:style-name="T9">kontaktowych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7">Adres poczty elektronicznej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<text:span text:style-name="T7">Telefon komórkowy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<text:span text:style-name="T7">Telefon stacjonarny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P4"/>
      <text:p text:style-name="Standard"><text:span text:style-name="T8">III.</text:span><text:span text:style-name="T9">OŚWIADCZENIA RODZICÓW / PRAWNYCH OPIEKUNÓW:</text:span></text:p>
      <text:list xml:id="list9190085270157715214" text:style-name="WWNum2">
        <text:list-item>
          <text:p text:style-name="P5"><text:span text:style-name="T4">Zobowiązujemy się do niezwłocznego powiadomienia dyrektora o zmianach zawartych w karcie.</text:span></text:p>
        </text:list-item>
      </text:list>
      <text:list xml:id="list8075339035810741393" text:style-name="WWNum1">
        <text:list-item>
          <text:p text:style-name="P6"><text:span text:style-name="T3">Uprzedzeni o odpowiedzialności karnej <text:s/>z art. 233 k.k. oświadczamy, że podane powyżej dane są zgodne ze stanem faktycznym.</text:span></text:p>
        </text:list-item>
        <text:list-item>
          <text:p text:style-name="P6"><text:span text:style-name="T3">Zgodnie z art. 23 ustawy z dnia 29 sierpnia <text:s/>1997 r. o ochronie danych osobowych ( Dz. U. z 2002 r. Nr 101, poz. 926 ze zmian.) wyrażamy zgodę na przetwarzanie danych osobowych zawartych w/w formularzu w celu przyjęcia dziecka do przedszkola w roku szkolnym 2020/2021</text:span></text:p>
        </text:list-item>
      </text:list>
      <text:p text:style-name="P8"/>
      <text:p text:style-name="P4"/>
      <text:p text:style-name="Standard"><text:span text:style-name="T9">.................................................................... <text:s text:c="8"/>........................................................................</text:span></text:p>
      <text:p text:style-name="Standard"><text:span text:style-name="T7"><text:s text:c="2"/>( podpis matki /prawnej opiekunki) <text:s text:c="28"/>( podpis ojca/prawnego <text:s text:c="2"/>opiekuna)</text:span></text:p>
      <text:p text:style-name="P3"/>
      <text:p text:style-name="P3"/>
      <text:p text:style-name="P3"/>
      <text:p text:style-name="P3"/>
      <text:p text:style-name="Standard"><text:span text:style-name="T7"><text:s/>Ktery, <text:s/>dnia ...................................... r.</text:span></text:p>
      <text:p text:style-name="P3"/>
      <text:p text:style-name="Standard"><text:span text:style-name="T3"><text:s text:c="17"/>Informacje zawarte w niniejszym zgłoszeniu stanowią tajemnicę służbową. Stanowią materiał pomocniczy przy kwalifikacji dzieci do przedszkola oraz przy rozpoznaniu sytuacji wychowawczej dziecka.</text:span>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hyphenation-ladder-count="no-limit" fo:keep-with-next="always"/>
      <style:text-properties fo:font-weight="bold" style:font-name-asian="SimSun" style:language-asian="zh" style:country-asian="CN" style:font-weight-asian="bold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print-date>2018-02-12T12:56:00</meta:print-date>
    <meta:creation-date>2018-02-12T19:05:00</meta:creation-date>
    <dc:date>2020-02-19T11:00:21.08</dc:date>
    <meta:editing-duration>PT13S</meta:editing-duration>
    <meta:generator>OpenOffice/4.1.6$Win32 OpenOffice.org_project/416m1$Build-9790</meta:generator>
    <meta:document-statistic meta:table-count="2" meta:image-count="0" meta:object-count="0" meta:page-count="2" meta:paragraph-count="38" meta:word-count="236" meta:character-count="2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