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.06.20r. (2h)</text:p>
      <text:p text:style-name="P1">Temat: Ćwiczenia ortograficzne. </text:p>
      <text:p text:style-name="P1">Rozwiąż kilka dyktand na stronie:</text:p>
      <text:p text:style-name="P1"><text:a xlink:type="simple" xlink:href="http://pisupisu.pl/klasa4/wymieniamy-o-wpisywanka">http://pisupisu.pl/klasa4/wymieniamy-o-wpisywanka</text:a></text:p>
      <text:p text:style-name="P1"><text:a xlink:type="simple" xlink:href="http://pisupisu.pl/klasa4/u-na-poczatku-wyrazu">http://pisupisu.pl/klasa4/u-na-poczatku-wyrazu</text:a></text:p>
      <text:p text:style-name="P1"><text:a xlink:type="simple" xlink:href="http://pisupisu.pl/klasa4/u-w-zdrobnieniach">http://pisupisu.pl/klasa4/u-w-zdrobnieniach</text:a></text:p>
      <text:p text:style-name="P1"><text:a xlink:type="simple" xlink:href="http://pisupisu.pl/klasa4/u-i-o-wpisz">http://pisupisu.pl/klasa4/u-i-o-wpisz</text:a></text:p>
      <text:p text:style-name="P1"><text:a xlink:type="simple" xlink:href="http://pisupisu.pl/klasa4/u-i-o-opowiadanie">http://pisupisu.pl/klasa4/u-i-o-opowiadanie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52:57.28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5" meta:character-count="298"/>
  </office:meta>
</office:document-meta>
</file>