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 style:list-style-name="L1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7.04.2020 </text:p>
      <text:p text:style-name="Standard"/>
      <text:p text:style-name="Standard">Temat: <text:span text:style-name="T1">Hierarchia sądów polskich.</text:span></text:p>
      <text:p text:style-name="P2"/>
      <text:p text:style-name="P2">Nacobezu:</text:p>
      <text:list xml:id="list696506236956792291" text:style-name="L1">
        <text:list-item>
          <text:p text:style-name="P3">wymieniam rodzaje sądów,</text:p>
        </text:list-item>
        <text:list-item>
          <text:p text:style-name="P3">wyjaśniam, na czym polega niezależność sądów, niezawisłość sędziów, </text:p>
        </text:list-item>
        <text:list-item>
          <text:p text:style-name="P3">podaję zadania trybunałów: Trybunału Konstytucyjnego, Trybunału Stanu.</text:p>
        </text:list-item>
      </text:list>
      <text:p text:style-name="P1"/>
      <text:p text:style-name="P1">Dzisiaj poznacie rodzaje sądów. Już wiecie, jak wygląda sala rozpraw i kto w niej uczestniczy. Zapoznajcie się z rodzajami sądów oraz trybunałów. Przeanalizujcie schemat ze strony 148. 1.Sporządźcie notatkę na temat rodzajów i hierarchii sądów. </text:p>
      <text:p text:style-name="P1">2.Wyjaśnijcie, co to jest: dwuinstancyjność postępowania, niezależność sądów, niezawisłość sędziów. </text:p>
      <text:p text:style-name="P1">3.Wymieńcie zadania trybunałów.</text:p>
      <text:p text:style-name="P1"/>
      <text:p text:style-name="P1">Wyślij odpowiedzi na pytania z lekcji z 24 i 27 kwietnia. Zdjęcia prześlij na e-meila do 30 kwietnia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35S</meta:editing-duration>
    <meta:editing-cycles>4</meta:editing-cycles>
    <meta:generator>OpenOffice/4.1.2$Win32 OpenOffice.org_project/412m3$Build-9782</meta:generator>
    <dc:date>2020-04-28T02:41:07.83</dc:date>
    <dc:creator>Lenovo </dc:creator>
    <meta:document-statistic meta:table-count="0" meta:image-count="0" meta:object-count="0" meta:page-count="1" meta:paragraph-count="10" meta:word-count="93" meta:character-count="695"/>
    <meta:user-defined meta:name="Info 1"/>
    <meta:user-defined meta:name="Info 2"/>
    <meta:user-defined meta:name="Info 3"/>
    <meta:user-defined meta:name="Info 4"/>
  </office:meta>
</office:document-meta>
</file>