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</text:p>
      <text:p text:style-name="Standard"/>
      <text:p text:style-name="Standard">Temat: <text:span text:style-name="T1">Narodziny faszyzmu.</text:span></text:p>
      <text:p text:style-name="Standard"/>
      <text:p text:style-name="Standard">Nacobezu:</text:p>
      <text:p text:style-name="Standard">- wyjaśniam, w jaki sposób faszyści przejęli władzę we Włoszech,</text:p>
      <text:p text:style-name="Standard">- charakteryzuję ich rządy,</text:p>
      <text:p text:style-name="Standard">- definiuję, co to jest faszyzm.</text:p>
      <text:p text:style-name="Standard"/>
      <text:p text:style-name="Standard">Obejrzyj filmik: https://youtu.be/c2BHO-N4OfM</text:p>
      <text:p text:style-name="Standard">Zapisz w zeszycie, co to jest faszyzm. (podręcznik str. 192 – 193).</text:p>
      <text:p text:style-name="Standard"/>
      <text:p text:style-name="Standard">Filmik dla chętnych:https://youtu.be/lrXXfDtthm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4</meta:editing-cycles>
    <meta:generator>OpenOffice/4.1.2$Win32 OpenOffice.org_project/412m3$Build-9782</meta:generator>
    <dc:date>2020-04-27T09:23:38.14</dc:date>
    <dc:creator>Lenovo </dc:creator>
    <meta:document-statistic meta:table-count="0" meta:image-count="0" meta:object-count="0" meta:page-count="1" meta:paragraph-count="9" meta:word-count="43" meta:character-count="328"/>
    <meta:user-defined meta:name="Info 1"/>
    <meta:user-defined meta:name="Info 2"/>
    <meta:user-defined meta:name="Info 3"/>
    <meta:user-defined meta:name="Info 4"/>
  </office:meta>
</office:document-meta>
</file>