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.06.20r. (2h)</text:p>
      <text:p text:style-name="P1">Temat: Poznajemy polskie przysłowia. </text:p>
      <text:p text:style-name="P1"><text:a xlink:type="simple" xlink:href="https://www.polskatradycja.pl/folklor/przyslowia.html">https://www.polskatradycja.pl/folklor/przyslowia.html</text:a></text:p>
      <text:p text:style-name="P1"/>
      <text:p text:style-name="P1">Ćwiczenia online:</text:p>
      <text:p text:style-name="P1"><text:a xlink:type="simple" xlink:href="http://pisupisu.pl/klasa4/uzupelnij-przyslowie">http://pisupisu.pl/klasa4/uzupelnij-przyslowie</text:a></text:p>
      <text:p text:style-name="P1"><text:a xlink:type="simple" xlink:href="http://pisupisu.pl/klasa4/uzupelnij-przyslowie">http://pisupisu.pl/klasa4/uzupelnij-przyslowi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44:24.01</meta:creation-date>
    <meta:document-statistic meta:table-count="0" meta:image-count="0" meta:object-count="0" meta:page-count="1" meta:paragraph-count="6" meta:word-count="11" meta:character-count="214"/>
    <dc:date>2020-06-09T21:50:19.23</dc:date>
    <meta:editing-duration>PT5M55S</meta:editing-duration>
    <meta:editing-cycles>1</meta:editing-cycles>
    <meta:generator>OpenOffice.org/3.4.1$Win32 OpenOffice.org_project/341m1$Build-9593</meta:generator>
  </office:meta>
</office:document-meta>
</file>