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5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6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7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k kotek zwierzęta mlekiem częstował</text:p>
      <text:p text:style-name="P3"/>
      <text:p text:style-name="P6">To jest Filik – kotek bury.</text:p>
      <text:p text:style-name="P6">Ma wąsiki i pazury.</text:p>
      <text:p text:style-name="P6">Dobry jest ten kotek Filik:</text:p>
      <text:p text:style-name="P6">chce, by wszyscy mleko pili.</text:p>
      <text:p text:style-name="P6"/>
      <text:p text:style-name="P6">Stanął Filik przy kurniku.</text:p>
      <text:list xml:id="list4853771880515825506" text:style-name="L1">
        <text:list-item>
          <text:p text:style-name="P7">Czy chcesz mleka koguciku?</text:p>
        </text:list-item>
      </text:list>
      <text:p text:style-name="P6">Lecz kogucik z kurką czarną </text:p>
      <text:p text:style-name="P6">na śniadanie jedli ziarno.</text:p>
      <text:p text:style-name="P4"/>
      <text:p text:style-name="P14">Pyt. do dzieci: Jakie zwierzęta jedzą ziarno? (kury, indyki, kaczki, gęsi)</text:p>
      <text:p text:style-name="P14"/>
      <text:p text:style-name="P6">Koło żłobu stoi konik. </text:p>
      <text:p text:style-name="P6">Filik ładnie się ukłonił.</text:p>
      <text:list xml:id="list5937027619890317610" text:style-name="L2">
        <text:list-item>
          <text:p text:style-name="P8">Lubisz mleko? - Nie, ja rano</text:p>
        </text:list-item>
      </text:list>
      <text:p text:style-name="P6">smaczny owies jem i siano.</text:p>
      <text:p text:style-name="P6"/>
      <text:p text:style-name="P14">Pyt. do dzieci: Jakie zwierzęta jedzą siano? (krowy, kozy, owce, konie) </text:p>
      <text:p text:style-name="P2"/>
      <text:p text:style-name="P6">Do królika kotek przyszedł.</text:p>
      <text:list xml:id="list3111074322864335170" text:style-name="L3">
        <text:list-item>
          <text:p text:style-name="P9">Pij, pij mleczko, bardzo proszę!</text:p>
        </text:list-item>
      </text:list>
      <text:p text:style-name="P6">Ale królik siadł pod drzewkiem:</text:p>
      <text:p text:style-name="P6">chrupu, chrupu – gryzł marchewkę.</text:p>
      <text:p text:style-name="P4"/>
      <text:p text:style-name="P14"><text:s/>Jakie zwierzęta jedzą marchewkę? (króliki, krowy, kozy, konie)</text:p>
      <text:p text:style-name="P2"/>
      <text:p text:style-name="P6">Przed gołąbkiem Filik staje, </text:p>
      <text:p text:style-name="P6">słodkie mleko mu podaje.</text:p>
      <text:list xml:id="list4331138848279730278" text:style-name="L4">
        <text:list-item>
          <text:p text:style-name="P10">Wypij mleczko sam, Filiku,</text:p>
        </text:list-item>
      </text:list>
      <text:p text:style-name="P6">ja mam groszek w gołębniku.</text:p>
      <text:p text:style-name="P6"/>
      <text:p text:style-name="P14"><text:s/>Co jedzą gołębie i inne ptaki?</text:p>
      <text:p text:style-name="P14"/>
      <text:p text:style-name="P6">Więc do krówki poszedł kotek.</text:p>
      <text:list xml:id="list5633729579214111835" text:style-name="L5">
        <text:list-item>
          <text:p text:style-name="P11">Czy na mleko masz ochotę?</text:p>
        </text:list-item>
      </text:list>
      <text:p text:style-name="P6">Nie, Filiku, bo ja przecież </text:p>
      <text:p text:style-name="P6">jem zieloną trawkę w lecie.</text:p>
      <text:p text:style-name="P6"/>
      <text:p text:style-name="P14">Jakie zwierzęta jedzą latem trawę? (krowy, kozy, owce, konie)</text:p>
      <text:p text:style-name="P14"/>
      <text:p text:style-name="P6">Koło furtki kózka biała </text:p>
      <text:p text:style-name="P6">także mleka pić nie chciała.</text:p>
      <text:list xml:id="list7947021038710147676" text:style-name="L6">
        <text:list-item>
          <text:p text:style-name="P12"><text:soft-page-break/>Zabierz sobie kotku dzbanek!</text:p>
        </text:list-item>
      </text:list>
      <text:p text:style-name="P6">Ja jem liście kapuściane.</text:p>
      <text:p text:style-name="P6"/>
      <text:p text:style-name="P14">Co jedzą kozy?<text:span text:style-name="T1"> </text:span>(siano, marchew, kukurydzę, groch)</text:p>
      <text:p text:style-name="P14"/>
      <text:p text:style-name="P6">Poszedł kotek do motyla</text:p>
      <text:p text:style-name="P6">i dzbanuszek mu nachyla. </text:p>
      <text:p text:style-name="P6">Ale motyl tam na łące</text:p>
      <text:p text:style-name="P6">pije z kwiatka sok pachnący.</text:p>
      <text:p text:style-name="P6"/>
      <text:p text:style-name="P14">Co jedzą motyle? (nektar, pyłek kwiatowy, soczyste owoce, które spijają za pomocą trąbki)</text:p>
      <text:p text:style-name="P14"/>
      <text:p text:style-name="P6">Teraz kotek mleko niesie </text:p>
      <text:p text:style-name="P6">do wiewiórki w ciemnym lesie.</text:p>
      <text:p text:style-name="P6">Na sosence wiewióreczka</text:p>
      <text:p text:style-name="P6">gryzie orzech, nie chce mleczka.</text:p>
      <text:p text:style-name="P6"/>
      <text:p text:style-name="P14">Co je wiewiórka? (orzechy, ukryte w szyszkach nasiona drzew iglastych, nasiona drzew liściastych – żołędzie, nasiona klonu,jagody, młode pąki, grzyby)</text:p>
      <text:p text:style-name="P14"/>
      <text:p text:style-name="P6">Wraca kotek. Koło płotka</text:p>
      <text:p text:style-name="P6">na ścieżynce jeża spotkał. </text:p>
      <text:p text:style-name="P6">Jeżyk woła go z daleka: </text:p>
      <text:list xml:id="list4960664798448406725" text:style-name="L7">
        <text:list-item>
          <text:p text:style-name="P13">Bury kotku, daj mi mleka!</text:p>
        </text:list-item>
      </text:list>
      <text:p text:style-name="P6">O, bo jeże, tak, jak kotki,</text:p>
      <text:p text:style-name="P6">bardzo lubią mleczko słodkie.</text:p>
      <text:p text:style-name="P6"/>
      <text:p text:style-name="P14">Co je jeż? (owady, dżdżownice, żaby, małe gady, młode ptaki i myszy,ptasie jaja. Piją mleko matki – są ssakami. Nie można jednak karmić ich krowim mlekiem – choć bardzo go lubią, dostają po nim biegunki).</text:p>
      <text:p text:style-name="P14"/>
      <text:p text:style-name="P14"/>
      <text:p text:style-name="P5"><text:span text:style-name="T2"><draw:frame draw:style-name="fr1" draw:name="grafika1" text:anchor-type="as-char" svg:y="-3.93cm" svg:width="5.697cm" svg:height="5.226cm" draw:z-index="0"><draw:image xlink:href="https://i.pinimg.com/236x/4a/4f/fd/4a4ffdf324326979721ba5f1f2e86ba4--clip-art-sur.jpg" xlink:type="simple" xlink:show="embed" xlink:actuate="onLoad"/></draw:frame></text:span><text:span text:style-name="T2"> </text:span><draw:frame draw:style-name="fr2" draw:name="grafika2" text:anchor-type="as-char" svg:width="6.059cm" svg:height="4.3cm" draw:z-index="1"><draw:image xlink:href="https://docplayer.pl/docs-images/70/63147137/images/9-1.jpg" xlink:type="simple" xlink:show="embed" xlink:actuate="onLoad"/></draw:frame> <draw:frame draw:style-name="fr1" draw:name="grafika3" text:anchor-type="as-char" svg:y="-6.376cm" svg:width="4.128cm" svg:height="3.427cm" draw:z-index="2"><draw:image xlink:href="https://encrypted-tbn0.gstatic.com/images?q=tbn%3AANd9GcRtKAO6oJyg9D8x5FiMl_aqUKQqOapxhCE04tEuHpYfUjXybGFP&amp;usqp=CAU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3T11:49:48.52</meta:creation-date>
    <meta:document-statistic meta:table-count="0" meta:image-count="3" meta:object-count="0" meta:page-count="2" meta:paragraph-count="53" meta:word-count="324" meta:character-count="1956"/>
    <dc:date>2020-04-13T12:27:22.05</dc:date>
    <meta:editing-duration>PT6M11S</meta:editing-duration>
    <meta:editing-cycles>1</meta:editing-cycles>
    <meta:generator>OpenOffice/4.1.7$Win32 OpenOffice.org_project/417m1$Build-9800</meta:generator>
  </office:meta>
</office:document-meta>
</file>