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19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20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21" style:parent-style-name="Akapitzlistą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text-indent="0.4916in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16in" fo:background-color="#FFFFFF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agłówek6" style:family="paragraph">
      <style:paragraph-properties fo:text-align="justify" fo:margin-top="0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in" fo:margin-left="0in" fo:text-indent="-0.25in">
        <style:tab-stops>
          <style:tab-stop style:type="left" style:position="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text-align="justify" fo:margin-bottom="0in" fo:margin-left="0in" fo:text-indent="-0.25in">
        <style:tab-stops>
          <style:tab-stop style:type="left" style:position="1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margin-bottom="0in" fo:margin-left="0in" fo:text-indent="-0.25in">
        <style:tab-stops>
          <style:tab-stop style:type="left" style:position="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margin-bottom="0in" fo:margin-left="0in" fo:text-indent="-0.25in">
        <style:tab-stops>
          <style:tab-stop style:type="left" style:position="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30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Textbody" style:family="paragraph">
      <style:paragraph-properties fo:widows="0" fo:orphans="0" fo:margin-bottom="0.1041in"/>
      <style:text-properties style:font-name="Times New Roman" fo:color="#70AD47" fo:font-size="12pt" style:font-size-asian="12pt" style:font-size-complex="12pt"/>
    </style:style>
    <style:style style:name="P143" style:parent-style-name="Textbody" style:family="paragraph">
      <style:paragraph-properties fo:margin-bottom="0.1041in"/>
      <style:text-properties style:font-name="Times New Roman" fo:color="#000000" fo:font-size="12pt" style:font-size-asian="12pt" style:font-size-complex="12pt"/>
    </style:style>
    <style:style style:name="P144" style:parent-style-name="Textbody" style:family="paragraph">
      <style:paragraph-properties fo:margin-bottom="0.1041in"/>
      <style:text-properties style:font-name="Times New Roman" fo:color="#000000" fo:font-size="12pt" style:font-size-asian="12pt" style:font-size-complex="12pt"/>
    </style:style>
    <style:style style:name="P145" style:parent-style-name="Textbody" style:family="paragraph">
      <style:paragraph-properties fo:margin-bottom="0.1041in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Textbody" style:family="paragraph">
      <style:paragraph-properties fo:margin-bottom="0.1041in"/>
      <style:text-properties style:font-name="Times New Roman" fo:color="#000000" fo:font-size="12pt" style:font-size-asian="12pt" style:font-size-complex="12pt"/>
    </style:style>
    <style:style style:name="P148" style:parent-style-name="Textbody" style:family="paragraph">
      <style:paragraph-properties fo:widows="0" fo:orphans="0" fo:margin-bottom="0.1041in"/>
      <style:text-properties style:font-name="Times New Roman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widows="0" fo:orphans="0" fo:text-align="justify" fo:margin-top="0.0034in" fo:margin-bottom="0in" fo:margin-right="0.0784in">
        <style:tab-stops>
          <style:tab-stop style:type="left" style:position="0.7118in"/>
          <style:tab-stop style:type="left" style:position="0.7125in"/>
        </style:tab-stops>
      </style:paragraph-properties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letter-spacing="0.0062i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Akapitzlistą" style:family="paragraph">
      <style:paragraph-properties fo:widows="0" fo:orphans="0" fo:text-align="justify" fo:margin-top="0.0034in" fo:margin-bottom="0in" fo:margin-right="0.0784in">
        <style:tab-stops>
          <style:tab-stop style:type="left" style:position="0.7118in"/>
          <style:tab-stop style:type="left" style:position="0.7125in"/>
        </style:tab-stops>
      </style:paragraph-properties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letter-spacing="0.0076i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Akapitzlistą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letter-spacing="0.002i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fo:letter-spacing="0.0187i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P197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Akapitzlistą" style:family="paragraph">
      <style:paragraph-properties fo:widows="0" fo:orphans="0" fo:text-align="justify" fo:margin-top="0.1013in" fo:margin-bottom="0in" fo:margin-left="0.7486in" fo:text-indent="-0.2868in">
        <style:tab-stops>
          <style:tab-stop style:type="left" style:position="0.7479in"/>
          <style:tab-stop style:type="left" style:position="0.7486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Akapitzlistą" style:family="paragraph">
      <style:paragraph-properties fo:widows="0" fo:orphans="0" fo:text-align="justify" fo:margin-top="0.1013in" fo:margin-bottom="0in" fo:margin-left="0.7486in" fo:text-indent="-0.2868in">
        <style:tab-stops>
          <style:tab-stop style:type="left" style:position="0.7479in"/>
          <style:tab-stop style:type="left" style:position="0.7486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fo:widows="0" fo:orphans="0" fo:text-align="justify" fo:margin-top="0.1027in" fo:margin-bottom="0in" fo:margin-right="0.0805in">
        <style:tab-stops>
          <style:tab-stop style:type="left" style:position="-1.4902in"/>
          <style:tab-stop style:type="left" style:position="-1.4895in"/>
        </style:tab-stops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letter-spacing="0.0111i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7" style:parent-style-name="Akapitzlistą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Akapitzlistą" style:family="paragraph">
      <style:paragraph-properties fo:widows="0" fo:orphans="0" fo:text-align="justify" fo:margin-top="0.1006in" fo:margin-bottom="0in" fo:margin-right="0.0756in">
        <style:tab-stops>
          <style:tab-stop style:type="left" style:position="0.9395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Akapitzlistą" style:family="paragraph">
      <style:paragraph-properties fo:widows="0" fo:orphans="0" fo:text-align="justify" fo:margin-top="0.1006in" fo:margin-bottom="0in" fo:margin-right="0.0756in">
        <style:tab-stops>
          <style:tab-stop style:type="left" style:position="0.6895in"/>
        </style:tab-stops>
      </style:paragraph-properties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letter-spacing="0.0062i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top="0.1006in" fo:margin-bottom="0in" fo:margin-right="0.2479in">
        <style:tab-stops>
          <style:tab-stop style:type="left" style:position="-10.7881in"/>
          <style:tab-stop style:type="left" style:position="-10.7875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top="0.0013in" fo:margin-bottom="0in" fo:margin-right="0.0854in">
        <style:tab-stops>
          <style:tab-stop style:type="left" style:position="-10.7881in"/>
          <style:tab-stop style:type="left" style:position="-10.7875in"/>
          <style:tab-stop style:type="left" style:position="-9.9875in"/>
          <style:tab-stop style:type="left" style:position="-8.8034in"/>
          <style:tab-stop style:type="left" style:position="-8.6152in"/>
          <style:tab-stop style:type="left" style:position="-7.7291in"/>
          <style:tab-stop style:type="left" style:position="-7.459in"/>
          <style:tab-stop style:type="left" style:position="-6.1819in"/>
          <style:tab-stop style:type="left" style:position="-5.6722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top="0.0034in" fo:margin-bottom="0in">
        <style:tab-stops>
          <style:tab-stop style:type="left" style:position="0.7118in"/>
          <style:tab-stop style:type="left" style:position="0.7125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Akapitzlistą" style:family="paragraph">
      <style:paragraph-properties fo:text-align="justify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44" style:parent-style-name="Akapitzlistą" style:family="paragraph">
      <style:paragraph-properties fo:text-align="justify"/>
    </style:style>
    <style:style style:name="T2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margin-left="0.6895in" fo:text-indent="-0.1972in">
        <style:tab-stops/>
      </style:paragraph-properties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letter-spacing="0.0138i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 fo:margin-left="0.6895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letter-spacing="0.0048i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P261" style:parent-style-name="Akapitzlistą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in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266" style:family="table-column">
      <style:table-column-properties style:column-width="2.2284in" style:use-optimal-column-width="false"/>
    </style:style>
    <style:style style:name="TableColumn267" style:family="table-column">
      <style:table-column-properties style:column-width="5.6111in" style:use-optimal-column-width="false"/>
    </style:style>
    <style:style style:name="TableColumn268" style:family="table-column">
      <style:table-column-properties style:column-width="2.1333in" style:use-optimal-column-width="false"/>
    </style:style>
    <style:style style:name="Table265" style:family="table">
      <style:table-properties style:width="9.9729in" fo:margin-left="-0.062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right="0.0229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margin-bottom="0.1965in" fo:margin-left="0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font-size="12pt" style:font-size-asian="12pt" style:font-size-complex="12pt"/>
    </style:style>
    <style:style style:name="P286" style:parent-style-name="Standard" style:family="paragraph">
      <style:text-properties style:font-name="Times New Roman" fo:font-size="12pt" style:font-size-asian="12pt" style:font-size-complex="12pt"/>
    </style:style>
    <style:style style:name="P287" style:parent-style-name="Standard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margin-bottom="0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widows="0" fo:orphans="0" fo:margin-bottom="0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Standard" style:family="paragraph">
      <style:paragraph-properties fo:widows="0" fo:orphans="0" fo:margin-bottom="0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Standard" style:family="paragraph">
      <style:paragraph-properties fo:widows="0" fo:orphans="0" fo:margin-bottom="0.1965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widows="0" fo:orphans="0" fo:margin-bottom="0.1965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widows="0" fo:orphans="0" fo:margin-bottom="0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widows="0" fo:orphans="0" fo:margin-bottom="0.1965in">
        <style:tab-stops>
          <style:tab-stop style:type="left" style:position="0.9833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Standard" style:family="paragraph">
      <style:paragraph-properties fo:widows="0" fo:orphans="0" fo:margin-bottom="0.1965in" fo:margin-left="0.4923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9" style:family="table-row">
      <style:table-row-properties style:min-row-height="0.7604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fo:font-size="12pt" style:font-size-asian="12pt" style:font-size-complex="12pt"/>
    </style:style>
    <style:style style:name="P3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font-size="12pt" style:font-size-asian="12pt" style:font-size-complex="12pt"/>
    </style:style>
    <style:style style:name="P382" style:parent-style-name="Standard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widows="0" fo:orphans="0" fo:margin-bottom="0in" fo:margin-left="0.4909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margin-bottom="0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.1965in" fo:margin-left="0in" fo:text-indent="-0.1965in">
        <style:tab-stops>
          <style:tab-stop style:type="left" style:position="0.4909in"/>
        </style:tab-stops>
      </style:paragraph-properties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6" style:parent-style-name="Standard" style:family="paragraph">
      <style:text-properties style:font-name="Times New Roman" fo:font-size="12pt" style:font-size-asian="12pt" style:font-size-complex="12pt"/>
    </style:style>
    <style:style style:name="P407" style:parent-style-name="Standard" style:family="paragraph">
      <style:text-properties style:font-name="Times New Roman" fo:font-size="12pt" style:font-size-asian="12pt" style:font-size-complex="12pt"/>
    </style:style>
    <style:style style:name="P408" style:parent-style-name="Standard" style:family="paragraph">
      <style:text-properties style:font-name="Times New Roman" fo:font-size="12pt" style:font-size-asian="12pt" style:font-size-complex="12pt"/>
    </style:style>
    <style:style style:name="P409" style:parent-style-name="Standard" style:family="paragraph">
      <style:text-properties style:font-name="Times New Roman" fo:font-size="12pt" style:font-size-asian="12pt" style:font-size-complex="12pt"/>
    </style:style>
    <style:style style:name="P410" style:parent-style-name="Standard" style:family="paragraph">
      <style:text-properties style:font-name="Times New Roman" fo:font-size="12pt" style:font-size-asian="12pt" style:font-size-complex="12pt"/>
    </style:style>
    <style:style style:name="P411" style:parent-style-name="Standard" style:family="paragraph">
      <style:text-properties style:font-name="Times New Roman" fo:font-size="12pt" style:font-size-asian="12pt" style:font-size-complex="12pt"/>
    </style:style>
    <style:style style:name="P412" style:parent-style-name="Standard" style:family="paragraph">
      <style:text-properties style:font-name="Times New Roman" fo:font-size="12pt" style:font-size-asian="12pt" style:font-size-complex="12pt"/>
    </style:style>
    <style:style style:name="P413" style:parent-style-name="Standard" style:family="paragraph">
      <style:text-properties style:font-name="Times New Roman" fo:font-size="12pt" style:font-size-asian="12pt" style:font-size-complex="12pt"/>
    </style:style>
    <style:style style:name="P414" style:parent-style-name="Standard" style:family="paragraph">
      <style:text-properties style:font-name="Times New Roman" fo:font-size="12pt" style:font-size-asian="12pt" style:font-size-complex="12pt"/>
    </style:style>
    <style:style style:name="P415" style:parent-style-name="Standard" style:family="paragraph">
      <style:text-properties style:font-name="Times New Roman" fo:font-size="12pt" style:font-size-asian="12pt" style:font-size-complex="12pt"/>
    </style:style>
    <style:style style:name="P416" style:parent-style-name="Standard" style:family="paragraph">
      <style:text-properties style:font-name="Times New Roman" fo:font-size="12pt" style:font-size-asian="12pt" style:font-size-complex="12pt"/>
    </style:style>
    <style:style style:name="P417" style:parent-style-name="Standard" style:family="paragraph">
      <style:text-properties style:font-name="Times New Roman" fo:font-size="12pt" style:font-size-asian="12pt" style:font-size-complex="12pt"/>
    </style:style>
    <style:style style:name="P418" style:parent-style-name="Standard" style:family="paragraph"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22" style:family="table-column">
      <style:table-column-properties style:column-width="1.9555in" style:use-optimal-column-width="false"/>
    </style:style>
    <style:style style:name="TableColumn423" style:family="table-column">
      <style:table-column-properties style:column-width="1.9347in" style:use-optimal-column-width="false"/>
    </style:style>
    <style:style style:name="TableColumn424" style:family="table-column">
      <style:table-column-properties style:column-width="1.9368in" style:use-optimal-column-width="false"/>
    </style:style>
    <style:style style:name="TableColumn425" style:family="table-column">
      <style:table-column-properties style:column-width="1.95in" style:use-optimal-column-width="false"/>
    </style:style>
    <style:style style:name="TableColumn426" style:family="table-column">
      <style:table-column-properties style:column-width="1.9395in" style:use-optimal-column-width="false"/>
    </style:style>
    <style:style style:name="Table421" style:family="table">
      <style:table-properties style:width="9.7166in" fo:margin-left="-0.078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Arial Unicode MS" fo:font-size="12pt" style:font-size-asian="12pt" style:font-size-complex="12pt" style:language-asian="pl" style:country-asian="PL"/>
    </style:style>
    <style:style style:name="P705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omyślnaczcionkaakapitu" style:family="text">
      <style:text-properties style:font-name="Times New Roman" style:font-name-asian="Arial Unicode MS" fo:font-size="12pt" style:font-size-asian="12pt" style:font-size-complex="12pt" style:language-asian="pl" style:country-asian="PL"/>
    </style:style>
    <style:style style:name="P707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Arial Unicode MS" fo:font-size="12pt" style:font-size-asian="12pt" style:font-size-complex="12pt" style:language-asian="pl" style:country-asian="PL"/>
    </style:style>
    <style:style style:name="P708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Arial Unicode MS" fo:font-size="12pt" style:font-size-asian="12pt" style:font-size-complex="12pt" style:language-asian="pl" style:country-asian="PL"/>
    </style:style>
    <style:style style:name="P7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A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2" style:parent-style-name="Standard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913" style:parent-style-name="Standard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Domyślnaczcionkaakapitu" style:family="text">
      <style:text-properties style:font-name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fo:color="#00B050" fo:font-size="12pt" style:font-size-asian="12pt" style:font-size-complex="12pt"/>
    </style:style>
    <style:style style:name="T939" style:parent-style-name="Domyślnaczcionkaakapitu" style:family="text">
      <style:text-properties style:font-name="Times New Roman" fo:font-size="12pt" style:font-size-asian="12pt" style:font-size-complex="12pt"/>
    </style:style>
    <style:style style:name="P9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7" style:parent-style-name="Standard" style:family="paragraph">
      <style:paragraph-properties fo:text-align="center" fo:margin-bottom="0in" fo:line-height="100%"/>
    </style:style>
    <style:style style:name="T968" style:parent-style-name="Domyślnaczcionkaakapitu" style:family="text">
      <style:text-properties style:font-name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fo:font-size="12pt" style:font-size-asian="12pt" style:font-size-complex="12pt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7" style:parent-style-name="Standard" style:family="paragraph">
      <style:paragraph-properties fo:text-align="center" fo:margin-bottom="0in" fo:line-height="100%"/>
    </style:style>
    <style:style style:name="T978" style:parent-style-name="Domyślnaczcionkaakapitu" style:family="text">
      <style:text-properties style:font-name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fo:font-size="12pt" style:font-size-asian="12pt" style:font-size-complex="12pt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writing-mode="lr-tb" fo:padding-top="0in" fo:padding-left="0.0784in" fo:padding-bottom="0in" fo:padding-right="0.075in"/>
    </style:style>
    <style:style style:name="P1038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A" style:writing-mode="lr-tb" fo:padding-top="0in" fo:padding-left="0.0784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3" style:parent-style-name="Standard" style:family="paragraph">
      <style:paragraph-properties fo:margin-bottom="0in" fo:line-height="100%" fo:margin-left="0.3263in">
        <style:tab-stops>
          <style:tab-stop style:type="left" style:position="0.3263in"/>
        </style:tab-stops>
      </style:paragraph-properties>
      <style:text-properties style:font-name="Times New Roman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5" style:parent-style-name="Standard" style:family="paragraph">
      <style:paragraph-properties fo:margin-bottom="0in" fo:line-height="100%">
        <style:tab-stops>
          <style:tab-stop style:type="left" style:position="0.2777in"/>
        </style:tab-stops>
      </style:paragraph-properties>
      <style:text-properties style:font-name="Times New Roman" fo:font-size="12pt" style:font-size-asian="12pt" style:font-size-complex="12pt"/>
    </style:style>
    <style:style style:name="P10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7" style:parent-style-name="Standard" style:family="paragraph">
      <style:paragraph-properties fo:margin-bottom="0in" fo:line-height="100%" fo:margin-left="0.0763in">
        <style:tab-stops>
          <style:tab-stop style:type="left" style:position="0.2777in"/>
          <style:tab-stop style:type="left" style:position="0.3263in"/>
        </style:tab-stops>
      </style:paragraph-properties>
      <style:text-properties style:font-name="Times New Roman" fo:font-size="12pt" style:font-size-asian="12pt" style:font-size-complex="12pt"/>
    </style:style>
    <style:style style:name="P10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9" style:parent-style-name="Standard" style:family="paragraph">
      <style:paragraph-properties fo:margin-bottom="0in" fo:line-height="100%" fo:margin-left="0.0277in">
        <style:tab-stops>
          <style:tab-stop style:type="left" style:position="0.2777in"/>
        </style:tab-stops>
      </style:paragraph-properties>
      <style:text-properties style:font-name="Times New Roman" fo:font-size="12pt" style:font-size-asian="12pt" style:font-size-complex="12pt"/>
    </style:style>
    <style:style style:name="P10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A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3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4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5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6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7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8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69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70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71" style:parent-style-name="Standard" style:family="paragraph">
      <style:paragraph-properties fo:margin-top="0.0555in" fo:margin-bottom="0.0555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2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73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074" style:parent-style-name="Standard" style:family="paragraph">
      <style:paragraph-properties fo:margin-top="0.0555in" fo:margin-bottom="0.0555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="0.0069in solid #00000A" style:writing-mode="lr-tb" fo:padding-top="0in" fo:padding-left="0.0784in" fo:padding-bottom="0in" fo:padding-right="0.075in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142" style:parent-style-name="Standard" style:family="paragraph">
      <style:paragraph-properties fo:line-height="100%"/>
    </style:style>
    <style:style style:name="T11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4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4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4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4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50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5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5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5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160" style:parent-style-name="Standard" style:family="paragraph">
      <style:paragraph-properties fo:margin-bottom="0in" fo:line-height="100%"/>
    </style:style>
    <style:style style:name="T11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1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6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6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177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178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179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P1180" style:parent-style-name="Standard" style:family="paragraph">
      <style:paragraph-properties fo:margin-top="0.0555in" fo:margin-bottom="0.0555in" fo:line-height="100%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2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7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8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30" style:parent-style-name="Standard" style:family="paragraph">
      <style:paragraph-properties fo:text-align="center"/>
    </style:style>
    <style:style style:name="T12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33" style:family="table-column">
      <style:table-column-properties style:column-width="1.8465in" style:use-optimal-column-width="false"/>
    </style:style>
    <style:style style:name="TableColumn1234" style:family="table-column">
      <style:table-column-properties style:column-width="0.0083in" style:use-optimal-column-width="false"/>
    </style:style>
    <style:style style:name="TableColumn1235" style:family="table-column">
      <style:table-column-properties style:column-width="2.3541in" style:use-optimal-column-width="false"/>
    </style:style>
    <style:style style:name="TableColumn1236" style:family="table-column">
      <style:table-column-properties style:column-width="1.7277in" style:use-optimal-column-width="false"/>
    </style:style>
    <style:style style:name="TableColumn1237" style:family="table-column">
      <style:table-column-properties style:column-width="0.0444in" style:use-optimal-column-width="false"/>
    </style:style>
    <style:style style:name="TableColumn1238" style:family="table-column">
      <style:table-column-properties style:column-width="2.2645in" style:use-optimal-column-width="false"/>
    </style:style>
    <style:style style:name="TableColumn1239" style:family="table-column">
      <style:table-column-properties style:column-width="0.0138in" style:use-optimal-column-width="false"/>
    </style:style>
    <style:style style:name="TableColumn1240" style:family="table-column">
      <style:table-column-properties style:column-width="1.4569in" style:use-optimal-column-width="false"/>
    </style:style>
    <style:style style:name="Table1232" style:family="table">
      <style:table-properties style:width="9.7166in" fo:margin-left="-0.0784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A" style:writing-mode="lr-tb" fo:padding-top="0in" fo:padding-left="0.0784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44" style:family="table-cell">
      <style:table-cell-properties fo:border="0.0069in solid #00000A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47" style:family="table-cell">
      <style:table-cell-properties fo:border="0.0069in solid #00000A" style:writing-mode="lr-tb" fo:padding-top="0in" fo:padding-left="0.0784in" fo:padding-bottom="0in" fo:padding-right="0.075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49" style:family="table-cell">
      <style:table-cell-properties fo:border="0.0069in solid #00000A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251" style:family="table-cell">
      <style:table-cell-properties fo:border="0.0069in solid #00000A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5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58" style:parent-style-name="Pogrubienie" style:family="text">
      <style:text-properties style:font-name="Times New Roman" fo:color="#000000" fo:font-size="12pt" style:font-size-asian="12pt" style:font-size-complex="12pt" fo:background-color="#FFFFFF"/>
    </style:style>
    <style:style style:name="TableCell1259" style:family="table-cell">
      <style:table-cell-properties fo:border="0.0069in solid #00000A" style:writing-mode="lr-tb" fo:padding-top="0in" fo:padding-left="0.0784in" fo:padding-bottom="0in" fo:padding-right="0.075in"/>
    </style:style>
    <style:style style:name="P1260" style:parent-style-name="NormalnyWeb" style:family="paragraph">
      <style:paragraph-properties fo:margin-top="0in" fo:margin-bottom="0in" fo:background-color="#FFFFFF"/>
      <style:text-properties style:text-underline-type="single" style:text-underline-style="solid" style:text-underline-width="auto" style:text-underline-mode="continuous" style:language-asian="en" style:country-asian="US"/>
    </style:style>
    <style:style style:name="P1261" style:parent-style-name="NormalnyWeb" style:family="paragraph">
      <style:paragraph-properties fo:margin-top="0in" fo:margin-bottom="0in" fo:background-color="#FFFFFF"/>
      <style:text-properties style:text-underline-type="single" style:text-underline-style="solid" style:text-underline-width="auto" style:text-underline-mode="continuous" style:language-asian="en" style:country-asian="US"/>
    </style:style>
    <style:style style:name="P1262" style:parent-style-name="NormalnyWeb" style:family="paragraph">
      <style:paragraph-properties fo:margin-top="0in" fo:margin-bottom="0in" fo:background-color="#FFFFFF"/>
      <style:text-properties style:language-asian="en" style:country-asian="US"/>
    </style:style>
    <style:style style:name="P1263" style:parent-style-name="NormalnyWeb" style:family="paragraph">
      <style:paragraph-properties fo:margin-top="0in" fo:margin-bottom="0in" fo:background-color="#FFFFFF"/>
      <style:text-properties style:text-underline-type="single" style:text-underline-style="solid" style:text-underline-width="auto" style:text-underline-mode="continuous" style:language-asian="en" style:country-asian="US"/>
    </style:style>
    <style:style style:name="P1264" style:parent-style-name="NormalnyWeb" style:family="paragraph">
      <style:paragraph-properties fo:margin-top="0in" fo:margin-bottom="0in" fo:background-color="#FFFFFF"/>
      <style:text-properties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265" style:parent-style-name="NormalnyWeb" style:family="paragraph">
      <style:paragraph-properties fo:margin-top="0in" fo:margin-bottom="0in" fo:background-color="#FFFFFF"/>
      <style:text-properties style:language-asian="en" style:country-asian="US"/>
    </style:style>
    <style:style style:name="P1266" style:parent-style-name="NormalnyWeb" style:family="paragraph">
      <style:paragraph-properties fo:margin-top="0in" fo:margin-bottom="0in" fo:background-color="#FFFFFF"/>
      <style:text-properties style:language-asian="en" style:country-asian="US"/>
    </style:style>
    <style:style style:name="P1267" style:parent-style-name="NormalnyWeb" style:family="paragraph">
      <style:paragraph-properties fo:margin-top="0in" fo:margin-bottom="0in" fo:background-color="#FFFFFF"/>
      <style:text-properties style:language-asian="en" style:country-asian="US"/>
    </style:style>
    <style:style style:name="P1268" style:parent-style-name="NormalnyWeb" style:family="paragraph">
      <style:paragraph-properties fo:margin-top="0in" fo:margin-bottom="0in" fo:background-color="#FFFFFF"/>
    </style:style>
    <style:style style:name="T1269" style:parent-style-name="Domyślnaczcionkaakapitu" style:family="text">
      <style:text-properties style:font-name-asian="Calibri" style:font-weight-complex="bold" style:language-asian="en" style:country-asian="US"/>
    </style:style>
    <style:style style:name="T1270" style:parent-style-name="Domyślnaczcionkaakapitu" style:family="text">
      <style:text-properties style:font-name-asian="Calibri" style:font-weight-complex="bold" style:language-asian="en" style:country-asian="US"/>
    </style:style>
    <style:style style:name="T1271" style:parent-style-name="Domyślnaczcionkaakapitu" style:family="text">
      <style:text-properties style:font-name-asian="Calibri" style:font-weight-complex="bold" style:language-asian="en" style:country-asian="US"/>
    </style:style>
    <style:style style:name="P1272" style:parent-style-name="NormalnyWeb" style:family="paragraph">
      <style:paragraph-properties fo:margin-top="0in" fo:margin-bottom="0in" fo:background-color="#FFFFFF"/>
      <style:text-properties style:language-asian="en" style:country-asian="US"/>
    </style:style>
    <style:style style:name="TableCell1273" style:family="table-cell">
      <style:table-cell-properties fo:border="0.0069in solid #00000A" style:writing-mode="lr-tb" fo:padding-top="0in" fo:padding-left="0.0784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7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7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7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7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86" style:parent-style-name="Standard" style:family="paragraph">
      <style:paragraph-properties fo:margin-bottom="0in" fo:line-height="100%"/>
    </style:style>
    <style:style style:name="T12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0.0069in solid #00000A" style:writing-mode="lr-tb" fo:padding-top="0in" fo:padding-left="0.0784in" fo:padding-bottom="0in" fo:padding-right="0.075in"/>
    </style:style>
    <style:style style:name="P1289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0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1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2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3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296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97" style:family="table-cell">
      <style:table-cell-properties fo:border="0.0069in solid #00000A" style:writing-mode="lr-tb" fo:padding-top="0in" fo:padding-left="0.0784in" fo:padding-bottom="0in" fo:padding-right="0.075in"/>
    </style:style>
    <style:style style:name="P1298" style:parent-style-name="NormalnyWeb" style:family="paragraph">
      <style:paragraph-properties fo:margin-top="0in" fo:margin-bottom="0in" fo:background-color="#FFFFFF"/>
      <style:text-properties fo:color="#000000" style:language-asian="en" style:country-asian="US"/>
    </style:style>
    <style:style style:name="P1299" style:parent-style-name="NormalnyWeb" style:family="paragraph">
      <style:paragraph-properties fo:margin-top="0in" fo:margin-bottom="0in" fo:background-color="#FFFFFF"/>
      <style:text-properties fo:color="#000000" style:language-asian="en" style:country-asian="U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3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4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5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6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7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8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09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0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1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4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5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6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7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8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19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0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1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2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3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4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5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6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7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3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3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31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2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3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34" style:parent-style-name="Standard" style:family="paragraph">
      <style:paragraph-properties fo:margin-bottom="0in" fo:line-height="100%" fo:background-color="#FFFFFF"/>
    </style:style>
    <style:style style:name="T13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39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0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341" style:parent-style-name="Standard" style:family="paragraph">
      <style:paragraph-properties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0.0069in solid #00000A" style:writing-mode="lr-tb" fo:padding-top="0in" fo:padding-left="0.0784in" fo:padding-bottom="0in" fo:padding-right="0.075in"/>
    </style:style>
    <style:style style:name="P134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4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4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4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4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4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35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0.0069in solid #00000A" style:writing-mode="lr-tb" fo:padding-top="0in" fo:padding-left="0.0784in" fo:padding-bottom="0in" fo:padding-right="0.075in"/>
    </style:style>
    <style:style style:name="P1358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59" style:parent-style-name="NormalnyWeb" style:family="paragraph">
      <style:paragraph-properties fo:text-align="center" fo:margin-top="0in" fo:margin-bottom="0.1041in" fo:background-color="#FFFFFF"/>
    </style:style>
    <style:style style:name="T1360" style:parent-style-name="Domyślnaczcionkaakapitu" style:family="text">
      <style:text-properties fo:color="#000000" style:language-asian="en" style:country-asian="US"/>
    </style:style>
    <style:style style:name="T1361" style:parent-style-name="Domyślnaczcionkaakapitu" style:family="text">
      <style:text-properties fo:color="#000000" style:language-asian="en" style:country-asian="US"/>
    </style:style>
    <style:style style:name="P1362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3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6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7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8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69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0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1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2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3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6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7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8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379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0.0069in solid #00000A" style:writing-mode="lr-tb" fo:padding-top="0in" fo:padding-left="0.0784in" fo:padding-bottom="0in" fo:padding-right="0.075in"/>
    </style:style>
    <style:style style:name="P138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382" style:family="table-row">
      <style:table-row-properties style:min-row-height="2.1562in" style:use-optimal-row-height="false"/>
    </style:style>
    <style:style style:name="TableCell1383" style:family="table-cell">
      <style:table-cell-properties fo:border="0.0069in solid #00000A" style:writing-mode="lr-tb" fo:padding-top="0in" fo:padding-left="0.0784in" fo:padding-bottom="0in" fo:padding-right="0.075in"/>
    </style:style>
    <style:style style:name="P1384" style:parent-style-name="NormalnyWeb" style:family="paragraph">
      <style:paragraph-properties fo:margin-top="0in" fo:margin-bottom="0in" fo:background-color="#FFFFFF"/>
    </style:style>
    <style:style style:name="T1385" style:parent-style-name="Domyślnaczcionkaakapitu" style:family="text">
      <style:text-properties fo:font-weight="bold" style:font-weight-asian="bold" fo:color="#000000" style:language-asian="en" style:country-asian="US"/>
    </style:style>
    <style:style style:name="T1386" style:parent-style-name="Domyślnaczcionkaakapitu" style:family="text">
      <style:text-properties fo:color="#000000" style:language-asian="en" style:country-asian="US"/>
    </style:style>
    <style:style style:name="TableCell138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8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9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1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2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93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4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5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7" style:parent-style-name="Standard" style:family="paragraph">
      <style:paragraph-properties fo:margin-bottom="0in" fo:line-height="100%" fo:background-color="#FFFFFF"/>
    </style:style>
    <style:style style:name="T13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03" style:parent-style-name="Standard" style:family="paragraph">
      <style:paragraph-properties fo:margin-bottom="0in" fo:line-height="100%" fo:background-color="#FFFFFF"/>
    </style:style>
    <style:style style:name="P1404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05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6" style:parent-style-name="Standard" style:family="paragraph">
      <style:paragraph-properties fo:margin-bottom="0in" fo:line-height="100%" fo:background-color="#FFFFFF"/>
    </style:style>
    <style:style style:name="T14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09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0" style:parent-style-name="Standard" style:family="paragraph">
      <style:paragraph-properties fo:margin-bottom="0in" fo:line-height="100%" fo:background-color="#FFFFFF"/>
    </style:style>
    <style:style style:name="T141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41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41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414" style:parent-style-name="Standard" style:family="paragraph">
      <style:paragraph-properties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15" style:family="table-cell">
      <style:table-cell-properties fo:border="0.0069in solid #00000A" style:writing-mode="lr-tb" fo:padding-top="0in" fo:padding-left="0.0784in" fo:padding-bottom="0in" fo:padding-right="0.075in"/>
    </style:style>
    <style:style style:name="P141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1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1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1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0.0069in solid #00000A" style:writing-mode="lr-tb" fo:padding-top="0in" fo:padding-left="0.0784in" fo:padding-bottom="0in" fo:padding-right="0.075in"/>
    </style:style>
    <style:style style:name="P145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5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56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57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58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59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0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1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2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3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6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7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8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69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0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1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2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3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476" style:parent-style-name="NormalnyWeb" style:family="paragraph">
      <style:paragraph-properties fo:text-align="center" fo:margin-top="0in" fo:margin-bottom="0.1041in" fo:background-color="#FFFFFF"/>
    </style:style>
    <style:style style:name="P1477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78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79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80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81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82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83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48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A" style:writing-mode="lr-tb" fo:padding-top="0in" fo:padding-left="0.0784in" fo:padding-bottom="0in" fo:padding-right="0.075in"/>
    </style:style>
    <style:style style:name="P148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9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1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1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2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31" style:family="table-row">
      <style:table-row-properties style:min-row-height="0.9694in" style:use-optimal-row-height="false"/>
    </style:style>
    <style:style style:name="TableCell153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3" style:parent-style-name="NormalnyWeb" style:family="paragraph">
      <style:paragraph-properties fo:margin-top="0in" fo:margin-bottom="0.1041in" fo:background-color="#FFFFFF"/>
    </style:style>
    <style:style style:name="T1534" style:parent-style-name="Domyślnaczcionkaakapitu" style:family="text">
      <style:text-properties style:font-weight-complex="bold" fo:color="#000000" style:language-asian="en" style:country-asian="US"/>
    </style:style>
    <style:style style:name="T1535" style:parent-style-name="Domyślnaczcionkaakapitu" style:family="text">
      <style:text-properties fo:color="#000000" style:language-asian="en" style:country-asian="US"/>
    </style:style>
    <style:style style:name="T1536" style:parent-style-name="Pogrubienie" style:family="text">
      <style:text-properties fo:color="#000000" fo:background-color="#FFFFFF" style:language-asian="en" style:country-asian="US"/>
    </style:style>
    <style:style style:name="T1537" style:parent-style-name="Pogrubienie" style:family="text">
      <style:text-properties fo:color="#000000" fo:background-color="#FFFFFF" style:language-asian="en" style:country-asian="US"/>
    </style:style>
    <style:style style:name="P1538" style:parent-style-name="NormalnyWeb" style:family="paragraph">
      <style:paragraph-properties fo:margin-top="0in" fo:margin-bottom="0.1041in" fo:background-color="#FFFFFF"/>
    </style:style>
    <style:style style:name="P1539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40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41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42" style:family="table-cell">
      <style:table-cell-properties fo:border="0.0069in solid #00000A" style:writing-mode="lr-tb" fo:padding-top="0in" fo:padding-left="0.0784in" fo:padding-bottom="0in" fo:padding-right="0.075in"/>
    </style:style>
    <style:style style:name="P1543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4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1545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46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1547" style:parent-style-name="Standard" style:family="paragraph">
      <style:paragraph-properties fo:margin-bottom="0.1041in" fo:line-height="100%" fo:background-color="#FFFFFF"/>
    </style:style>
    <style:style style:name="T1548" style:parent-style-name="Domyślnaczcionkaakapitu" style:family="text">
      <style:text-properties style:font-name="Times New Roman" style:font-name-asian="Times New Roman" fo:color="#00B050" fo:font-size="12pt" style:font-size-asian="12pt" style:font-size-complex="12pt" style:language-asian="pl" style:country-asian="PL"/>
    </style:style>
    <style:style style:name="P1549" style:parent-style-name="Standard" style:family="paragraph">
      <style:paragraph-properties fo:margin-bottom="0.1041in" fo:line-height="100%" fo:background-color="#FFFFFF"/>
    </style:style>
    <style:style style:name="T15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53" style:parent-style-name="Standard" style:family="paragraph">
      <style:paragraph-properties fo:margin-bottom="0.1041in" fo:line-height="100%" fo:background-color="#FFFFFF"/>
    </style:style>
    <style:style style:name="T15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7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8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0.0069in solid #00000A" style:writing-mode="lr-tb" fo:padding-top="0in" fo:padding-left="0.0784in" fo:padding-bottom="0in" fo:padding-right="0.075in"/>
    </style:style>
    <style:style style:name="P156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6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6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6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6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6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7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7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7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7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5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7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78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79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0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1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2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3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4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5" style:parent-style-name="NormalnyWeb" style:family="paragraph">
      <style:paragraph-properties fo:text-align="center" fo:margin-top="0in" fo:margin-bottom="0.1041in" fo:background-color="#FFFFFF"/>
      <style:text-properties fo:color="#000000" style:language-asian="en" style:country-asian="US"/>
    </style:style>
    <style:style style:name="P1586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587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88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89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0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1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2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3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4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5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6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7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8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P1599" style:parent-style-name="Standard" style:family="paragraph">
      <style:paragraph-properties fo:text-align="center" fo:margin-bottom="0in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0.0069in solid #00000A" style:writing-mode="lr-tb" fo:padding-top="0in" fo:padding-left="0.0784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618" style:family="table-row">
      <style:table-row-properties style:min-row-height="0.9694in" style:use-optimal-row-height="false"/>
    </style:style>
    <style:style style:name="TableCell1619" style:family="table-cell">
      <style:table-cell-properties fo:border="0.0069in solid #00000A" style:writing-mode="lr-tb" fo:padding-top="0in" fo:padding-left="0.0784in" fo:padding-bottom="0in" fo:padding-right="0.075in"/>
    </style:style>
    <style:style style:name="P1620" style:parent-style-name="NormalnyWeb" style:family="paragraph">
      <style:paragraph-properties fo:margin-top="0in" fo:margin-bottom="0in" fo:background-color="#FFFFFF"/>
    </style:style>
    <style:style style:name="T1621" style:parent-style-name="Domyślnaczcionkaakapitu" style:family="text">
      <style:text-properties style:font-weight-complex="bold" fo:color="#000000" style:language-asian="en" style:country-asian="US"/>
    </style:style>
    <style:style style:name="T1622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1623" style:parent-style-name="Domyślnaczcionkaakapitu" style:family="text">
      <style:text-properties fo:font-weight="bold" style:font-weight-asian="bold" fo:color="#000000" fo:background-color="#FFFFFF" style:language-asian="en" style:country-asian="US"/>
    </style:style>
    <style:style style:name="T1624" style:parent-style-name="Pogrubienie" style:family="text">
      <style:text-properties fo:color="#000000" fo:background-color="#FFFFFF" style:language-asian="en" style:country-asian="US"/>
    </style:style>
    <style:style style:name="TableCell1625" style:family="table-cell">
      <style:table-cell-properties fo:border="0.0069in solid #00000A" style:writing-mode="lr-tb" fo:padding-top="0in" fo:padding-left="0.0784in" fo:padding-bottom="0in" fo:padding-right="0.075in"/>
    </style:style>
    <style:style style:name="P162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27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28" style:parent-style-name="Standard" style:family="paragraph">
      <style:paragraph-properties fo:margin-bottom="0in" fo:line-height="100%" fo:background-color="#FFFFFF"/>
    </style:style>
    <style:style style:name="T16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0" style:parent-style-name="Domyślnaczcionkaakapitu" style:family="text">
      <style:text-properties style:font-name="Times New Roman" fo:font-size="12pt" style:font-size-asian="12pt" style:font-size-complex="12pt"/>
    </style:style>
    <style:style style:name="T1631" style:parent-style-name="Domyślnaczcionkaakapitu" style:family="text">
      <style:text-properties style:font-name="Times New Roman" fo:font-size="12pt" style:font-size-asian="12pt" style:font-size-complex="12pt"/>
    </style:style>
    <style:style style:name="T163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34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35" style:parent-style-name="Standard" style:family="paragraph">
      <style:paragraph-properties fo:margin-bottom="0in" fo:line-height="100%" fo:background-color="#FFFFFF"/>
    </style:style>
    <style:style style:name="T16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ell1638" style:family="table-cell">
      <style:table-cell-properties fo:border="0.0069in solid #00000A" style:writing-mode="lr-tb" fo:padding-top="0in" fo:padding-left="0.0784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4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48" style:family="table-cell">
      <style:table-cell-properties fo:border="0.0069in solid #00000A" style:writing-mode="lr-tb" fo:padding-top="0in" fo:padding-left="0.0784in" fo:padding-bottom="0in" fo:padding-right="0.075in"/>
    </style:style>
    <style:style style:name="P1649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0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1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2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3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0.0069in solid #00000A" style:writing-mode="lr-tb" fo:padding-top="0in" fo:padding-left="0.0784in" fo:padding-bottom="0in" fo:padding-right="0.075in"/>
    </style:style>
    <style:style style:name="P165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63" style:parent-style-name="Pogrubienie" style:family="text">
      <style:text-properties style:font-name="Times New Roman" fo:font-weight="normal" style:font-weight-asian="normal" fo:color="#000000" fo:font-size="12pt" style:font-size-asian="12pt" style:font-size-complex="12pt" fo:background-color="#FFFFFF"/>
    </style:style>
    <style:style style:name="T166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6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7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8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9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1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2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3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674" style:family="table-cell">
      <style:table-cell-properties fo:border="0.0069in solid #00000A" style:writing-mode="lr-tb" fo:padding-top="0in" fo:padding-left="0.0784in" fo:padding-bottom="0in" fo:padding-right="0.075in"/>
    </style:style>
    <style:style style:name="P167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7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7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7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7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8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8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8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8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68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0.0069in solid #00000A" style:writing-mode="lr-tb" fo:padding-top="0in" fo:padding-left="0.0784in" fo:padding-bottom="0in" fo:padding-right="0.075in"/>
    </style:style>
    <style:style style:name="P1686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7" style:parent-style-name="Standard" style:family="paragraph">
      <style:paragraph-properties fo:text-align="center" fo:margin-bottom="0.1041in" fo:line-height="100%" fo:background-color="#FFFFFF"/>
    </style:style>
    <style:style style:name="T1688" style:parent-style-name="Domyślnaczcionkaakapitu" style:family="text">
      <style:text-properties style:font-name="Times New Roman" fo:font-size="12pt" style:font-size-asian="12pt" style:font-size-complex="12pt"/>
    </style:style>
    <style:style style:name="T16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1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2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3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4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5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6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7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8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9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0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1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2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3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4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5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6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7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0.0069in solid #00000A" style:writing-mode="lr-tb" fo:padding-top="0in" fo:padding-left="0.0784in" fo:padding-bottom="0in" fo:padding-right="0.075in"/>
    </style:style>
    <style:style style:name="P171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1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2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3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3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32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7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39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4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4" style:parent-style-name="Standard" style:family="paragraph">
      <style:paragraph-properties fo:line-height="100%"/>
    </style:style>
    <style:style style:name="T17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746" style:family="table-cell">
      <style:table-cell-properties fo:border="0.0069in solid #00000A" style:writing-mode="lr-tb" fo:padding-top="0in" fo:padding-left="0.0784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4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4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3" style:parent-style-name="Standar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175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76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0.0069in solid #00000A" style:writing-mode="lr-tb" fo:padding-top="0in" fo:padding-left="0.0784in" fo:padding-bottom="0in" fo:padding-right="0.075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1766" style:family="table-cell">
      <style:table-cell-properties fo:border="0.0069in solid #00000A" style:writing-mode="lr-tb" fo:padding-top="0in" fo:padding-left="0.0784in" fo:padding-bottom="0in" fo:padding-right="0.075in"/>
    </style:style>
    <style:style style:name="P17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778" style:parent-style-name="Standard" style:family="paragraph"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7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1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82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3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4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5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6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7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8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89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90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91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792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09" style:parent-style-name="Standard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81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1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1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0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1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2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2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0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4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83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18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40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1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2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3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4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5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6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7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8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49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0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1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2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3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4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5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6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7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8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59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60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61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62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63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P1864" style:parent-style-name="Standard" style:family="paragraph">
      <style:paragraph-properties fo:text-align="center" fo:margin-bottom="0.1041in" fo:line-height="100%" fo:background-color="#FFFFFF"/>
      <style:text-properties style:font-name="Times New Roman" fo:font-size="12pt" style:font-size-asian="12pt" style:font-size-complex="12pt"/>
    </style:style>
    <style:style style:name="TableCell1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8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9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00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0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7" style:parent-style-name="Akapitzlistą" style:family="paragraph">
      <style:paragraph-properties fo:text-align="justify"/>
    </style:style>
    <style:style style:name="T1908" style:parent-style-name="Domyślnaczcionkaakapitu" style:family="text">
      <style:text-properties style:font-name="Times New Roman" text:display="none" fo:font-size="12pt" style:font-size-asian="12pt" style:font-size-complex="12pt"/>
    </style:style>
    <style:style style:name="T1909" style:parent-style-name="Domyślnaczcionkaakapitu" style:family="text">
      <style:text-properties style:font-name="Times New Roman" fo:font-size="12pt" style:font-size-asian="12pt" style:font-size-complex="12pt"/>
    </style:style>
    <style:style style:name="P19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12" style:parent-style-name="Standard" style:family="paragraph">
      <style:text-properties style:font-name="Times New Roman" fo:font-size="12pt" style:font-size-asian="12pt" style:font-size-complex="12pt"/>
    </style:style>
    <style:style style:name="P1913" style:parent-style-name="Standard" style:family="paragraph">
      <style:text-properties style:font-name="Times New Roman" fo:font-size="12pt" style:font-size-asian="12pt" style:font-size-complex="12pt"/>
    </style:style>
    <style:style style:name="P1914" style:parent-style-name="Standard" style:family="paragraph">
      <style:text-properties style:font-name="Times New Roman" fo:font-size="12pt" style:font-size-asian="12pt" style:font-size-complex="12pt"/>
    </style:style>
    <style:style style:name="T191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PROGRAM WYCHOWAWCZO-PROFILAKTYCZNY</text:p>
      <text:p text:style-name="P5">ZESPOŁU SZKOLNO-PRZEDSZKOLNEGO W BIELCZY</text:p>
      <text:p text:style-name="P6">Publiczna Szkoła Podstawowa<text:s/></text:p>
      <text:p text:style-name="P7"><text:span text:style-name="T8">Rok szkolny 2019/2020</text:span></text:p>
      <text:p text:style-name="P9"/>
      <text:p text:style-name="P10">Podstawa prawna:</text:p>
      <text:list text:style-name="WWNum10">
        <text:list-item>
          <text:p text:style-name="P11">Konstytucja Rzeczpospolitej Polskiej z 2 kwietnia 1997r. (Dz.U. z 1997 r. nr 78, poz. 483 ze zm.).</text:p>
        </text:list-item>
        <text:list-item>
          <text:p text:style-name="P12">Konwencja o Prawach Dziecka, przyjęta przez Zgromadzenie Ogólne Narodów Zjednoczonych z 20 listopada 1989 r. (Dz.U. z 1991 r. nr 120, poz. 526).</text:p>
        </text:list-item>
        <text:list-item>
          <text:p text:style-name="P13">Ustawa z 26 stycznia 1982 r. – Karta Nauczyciela (tekst jedn.: Dz.U. z 2017 r. poz. 1189).</text:p>
        </text:list-item>
        <text:list-item>
          <text:p text:style-name="P14">Ustawa z 7 września 1991 r. o systemie oświaty (tekst jedn.: Dz.U. z 2016 r. poz. 1943 ze zm.).</text:p>
        </text:list-item>
        <text:list-item>
          <text:p text:style-name="P15">Ustawa z 14 grudnia 2016 r. – Prawo oświatowe (Dz. U. z 2019 r. poz. 1148, z późn. zm.).</text:p>
        </text:list-item>
        <text:list-item>
          <text:p text:style-name="P16">Ustawa z 26 października 1982r. o wychowaniu w trzeźwości i przeciwdziałaniu alkoholizmowi (tekst jedn. Dz.U. z 2016 r. poz. 487).</text:p>
        </text:list-item>
        <text:list-item>
          <text:p text:style-name="P17">Ustawa z 29 lipca 2005r. o przeciwdziałaniu narkomanii (tekst jedn. Dz.U. z 2017 r. poz. 783).</text:p>
        </text:list-item>
        <text:list-item>
          <text:p text:style-name="P18">Ustawa z 9 listopada 1995r. o ochronie zdrowia przed następstwami używania tytoniu i wyrobów tytoniowych (tekst jedn. Dz.U. z 2017 r. poz. 957).</text:p>
        </text:list-item>
        <text:list-item>
          <text:p text:style-name="P19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20"><text:bookmark-start text:name="_Hlk485156468"/><text:bookmark-end text:name="_Hlk485156468"/><text:soft-page-break/>Rozporządzenie MEN z dnia 22 stycznia 2018r zmieniające rozporządzenie w sprawie zakresu i form prowadzenia w szkołach i placówkach systemu oświaty działalności wychowawczej, edukacyjnej, informacyjnej i profilaktycznej w celu przeciwdziałania narkomanii (Dz. U z 2018r., poz. 214)</text:p>
        </text:list-item>
        <text:list-item>
          <text:p text:style-name="P21">Statut Zespołu Szkolno-Przedszkolnego w Bielczy.</text:p>
        </text:list-item>
      </text:list>
      <text:p text:style-name="P22"/>
      <text:p text:style-name="P23"/>
      <text:p text:style-name="P24"/>
      <text:p text:style-name="P25">Spis treści:</text:p>
      <text:list text:style-name="WWNum36">
        <text:list-item>
          <text:p text:style-name="P26">Wstęp</text:p>
        </text:list-item>
        <text:list-item>
          <text:p text:style-name="P27">Misja szkoły</text:p>
        </text:list-item>
        <text:list-item>
          <text:p text:style-name="P28">Sylwetka absolwenta</text:p>
        </text:list-item>
        <text:list-item>
          <text:p text:style-name="P29">Cele</text:p>
        </text:list-item>
        <text:list-item>
          <text:p text:style-name="P30">Struktura oddziaływań wychowawczych</text:p>
        </text:list-item>
        <text:list-item>
          <text:p text:style-name="P31">Kalendarz uroczystości szkolnych</text:p>
        </text:list-item>
        <text:list-item>
          <text:p text:style-name="P32">Zadania wychowawczo-profilaktyczne</text:p>
        </text:list-item>
        <text:list-item>
          <text:p text:style-name="P33">Zasady ewaluacji programu wychowawczo-profilaktycznego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Wstęp</text:p>
      <text:p text:style-name="P48"><text:span text:style-name="T49">Program wychowawczo-profilaktyczny realizowany w Zespole Szkolno-Przedszkolnym w Bielczy to dokument pracy szkoły, który opisuje w sposób całościowy wszystkie treści i działania o charakterze wychowawczym i jest realizowany przez wszystkich nauczycieli, wychowawców i dyrektora szkoły. Treści szkolnego programu wychowawczo-profilaktycznego są spójne ze statutem szkoły<text:s/></text:span><text:span text:style-name="T50"><text:line-break/>i wewnątrzszkolnym systemem oceniania. Istotą działań wychowawczych i profilaktycznych szkoły jest współpraca całej społeczności szkolnej oparta na założeniu, że<text:s/></text:span><text:span text:style-name="T51">wychowanie jest zadaniem realizowanym w rodzinie i w szkole, która w swojej działalności musi uwzględniać zarówno wolę rodziców, jak i priorytety edukacyjne państwa.<text:s/></text:span><text:span text:style-name="T52">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</text:span></text:p>
      <text:p text:style-name="P53">Program wychowawczo-profilaktyczny szkoły tworzy spójną całość ze szkolnym zestawem programów nauczania i uwzględnia wymagania opisane w podstawie programowej. Określa sposób realizacji celów kształcenia oraz zadań wychowawczych zawartych w podstawie programowej<text:s/><text:soft-page-break/>kształcenia ogólnego, uwzględniając kierunki i formy oddziaływań wychowawczych, których uzupełnieniem są działania profilaktyczne skierowane do uczniów, rodziców i nauczycieli.</text:p>
      <text:p text:style-name="P54">Program ma charakter otwarty, będzie podlegał modyfikacjom i zmianom w miarę potrzeb.</text:p>
      <text:p text:style-name="P55">Program wychowawczo-profilaktyczny został opracowany na podstawie diagnozy potrzeb i problemów występujących w środowisku szkolnym, z uwzględnieniem:</text:p>
      <text:list text:style-name="WWNum11">
        <text:list-item>
          <text:p text:style-name="P56">wyników ewaluacji,</text:p>
        </text:list-item>
        <text:list-item>
          <text:p text:style-name="P57">wyników nadzoru pedagogicznego sprawowanego przez dyrektora,</text:p>
        </text:list-item>
        <text:list-item>
          <text:p text:style-name="P58">ewaluacji wcześniejszego programu wychowawczego-profilaktyki realizowanego w roku szkolnym 2018/19,</text:p>
        </text:list-item>
        <text:list-item>
          <text:p text:style-name="P59">wniosków i analiz z pracy zespołów zadaniowych i <text:s/>przedmiotowych,</text:p>
        </text:list-item>
        <text:list-item>
          <text:p text:style-name="P60"><text:span text:style-name="T61">innych dokumentów i spostrzeżeń ważnych dla szkoły<text:s/></text:span><text:span text:style-name="T62">(plan pracy dydaktycznej, opiekuńczej i wychowawczej,<text:s/></text:span><text:span text:style-name="T63">uwagi, spostrzeżenia, wnioski nauczycieli, uczniów, rodziców).</text:span></text:p>
        </text:list-item>
      </text:list>
      <text:p text:style-name="P64"/>
      <text:p text:style-name="P65"/>
      <text:p text:style-name="P66"/>
      <text:p text:style-name="P67">Podstawowym celem realizacji szkolnego programu wychowawczo-profilaktycznego jest wspieranie dzieci i młodzieży w rozwoju oraz zapobieganie zachowaniom problemowym, ryzykownym. Ważnym elementem realizacji programu wychowawczo-profilaktycznego jest kultywowanie tradycji <text:s/>szkoły. Podstawowe zasady realizacji szkolnego programu wychowawczo-profilaktycznego obejmują:</text:p>
      <text:list text:style-name="WWNum12">
        <text:list-item>
          <text:p text:style-name="P68">powszechną znajomość założeń programu – przez uczniów, rodziców i wszystkich pracowników szkoły,</text:p>
        </text:list-item>
        <text:list-item>
          <text:p text:style-name="P69">zaangażowanie wszystkich podmiotów szkolnej społeczności i współpracę w realizacji zadań określonych w programie,</text:p>
        </text:list-item>
        <text:list-item>
          <text:p text:style-name="P70">respektowanie praw wszystkich członków szkolnej społeczności oraz kompetencji organów szkoły (dyrektor, rada rodziców, samorząd uczniowski),</text:p>
        </text:list-item>
        <text:list-item>
          <text:p text:style-name="P71">współdziałanie ze środowiskiem zewnętrznym szkoły (np. udział organizacji i stowarzyszeń wspierających działalność wychowawczą<text:s/><text:line-break/>i profilaktyczną szkoły),</text:p>
        </text:list-item>
        <text:list-item>
          <text:p text:style-name="P72">współodpowiedzialność za efekty realizacji programu.</text:p>
        </text:list-item>
      </text:list>
      <text:p text:style-name="P73"/>
      <text:p text:style-name="P74"/>
      <text:p text:style-name="P75">I. Misja szkoły</text:p>
      <text:p text:style-name="P76">„Pełny rozwój osobowości młodego człowieka we wszystkich sferach jego życia”</text:p>
      <text:p text:style-name="P77">Zespół Szkolno-Przedszkolny w Bielczy będzie szkołą w której:</text:p>
      <text:list text:style-name="WWNum30">
        <text:list-item>
          <text:p text:style-name="P78">wysokie wymagania pozwolą młodemu człowiekowi wzrastać osobowo i osiągać dojrzałość przejawiającą się najpełniej<text:s/><text:line-break/>w samodzielności i odpowiedzialności,</text:p>
        </text:list-item>
        <text:list-item>
          <text:p text:style-name="P79">wychowanie będzie dialogiem osób, wychowanka i wychowawcy ukierunkowane na wspólne poszukiwanie wartości, a uczeń będzie te wartości: prawdy, dobra, miłości wybierał i urzeczywistniał,</text:p>
        </text:list-item>
        <text:list-item>
          <text:p text:style-name="P80">w pozostawionej dla ucznia wolności wychowawca będzie czuwał jednak, aby wolne wybory uczniów realizowane były poprzez etykę powinności w wyborze dobra, osoba wychowawcy <text:s/>ma wskazywać uczniowi pozytywne rezultaty właściwych wyborów.</text:p>
        </text:list-item>
      </text:list>
      <text:p text:style-name="P81">II. Sylwetka absolwenta</text:p>
      <text:p text:style-name="P82"/>
      <text:h text:style-name="P83" text:outline-level="6">Absolwent Zespołu Szkolno-Przedszkolnego w Bielczy poprzez rzetelne zdobywanie i pogłębianie wiedzy potrafi odnaleźć się w otaczającej go rzeczywistości:</text:h>
      <text:list text:style-name="WWNum13">
        <text:list-item>
          <text:p text:style-name="P84">Rozwój intelektualny:</text:p>
        </text:list-item>
      </text:list>
      <text:p text:style-name="P85">- poszukuje dobra, prawdy i piękna w świecie,</text:p>
      <text:p text:style-name="P86">- planuje działania i przewiduje ich efekty,</text:p>
      <text:p text:style-name="P87">- korzysta z różnych źródeł informacji,</text:p>
      <text:p text:style-name="P88">- potrafi twórczo myśleć,</text:p>
      <text:soft-page-break/>
      <text:p text:style-name="P89">- zna i rozwija swoje talenty, możliwości i zainteresowania,</text:p>
      <text:p text:style-name="P90">- umie organizować <text:s/>pracę własną i zespołową,</text:p>
      <text:p text:style-name="P91">- zna dobrze jeden język obcy i potrafi się nim posługiwać,</text:p>
      <text:p text:style-name="P92">- jest dociekliwy.</text:p>
      <text:list text:style-name="WWNum13" text:continue-numbering="true">
        <text:list-item>
          <text:p text:style-name="P93">Rozwój fizyczny</text:p>
        </text:list-item>
      </text:list>
      <text:p text:style-name="P94">- dba o swoje zdrowie,</text:p>
      <text:p text:style-name="P95">- potrafi dbać o stan środowiska przyrodniczego,</text:p>
      <text:p text:style-name="P96">- aktywnie spędza czas wolny,</text:p>
      <text:p text:style-name="P97">- zna zagrożenia związane z nałogami,</text:p>
      <text:p text:style-name="P98">- posiada wiedzę na temat współczesnych zagrożeń społecznych i cywilizacyjnych,</text:p>
      <text:p text:style-name="P99">- podejmuje odpowiedzialne decyzje w trosce o bezpieczeństwo własne i innych.</text:p>
      <text:list text:style-name="WWNum13" text:continue-numbering="true">
        <text:list-item>
          <text:p text:style-name="P100">Rozwój emocjonalny i duchowy</text:p>
        </text:list-item>
      </text:list>
      <text:p text:style-name="P101">- potrafi dokonać samooceny,</text:p>
      <text:p text:style-name="P102">- stara się akceptować siebie,</text:p>
      <text:p text:style-name="P103">- potrafi sobie radzić w sytuacjach trudnych,</text:p>
      <text:p text:style-name="P104">- reaguje na sugestie i krytykę,</text:p>
      <text:p text:style-name="P105">- zna zasady moralne i kieruje się nimi w życiu</text:p>
      <text:list text:style-name="WWNum13" text:continue-numbering="true">
        <text:list-item>
          <text:p text:style-name="P106">Rozwój społeczny</text:p>
        </text:list-item>
      </text:list>
      <text:p text:style-name="P107">- ma szacunek dla własnego państwa jako dobra wspólnego,</text:p>
      <text:p text:style-name="P108">- ma szacunek dla dobra wspólnego jako podstawy życia społecznego, przygotowuje się do życia w rodzinie, w społeczności lokalnej <text:s/><text:line-break/><text:s text:c="3"/>i w państwie,</text:p>
      <text:p text:style-name="P109">- potrafi przyjąć odpowiedzialność za powierzone zadania i swoje czyny,</text:p>
      <text:p text:style-name="P110">- zna swój region i kultywuje tradycje narodowe i rodzinne,</text:p>
      <text:p text:style-name="P111">- dostrzega potrzeby własne i innych ludzi,</text:p>
      <text:p text:style-name="P112">- jest tolerancyjny, rozumie, że różnice między ludźmi są czymś normalnym i pożądanym,</text:p>
      <text:p text:style-name="P113">- w każdym człowieku stara się dostrzec coś dobrego i zrozumieć go,</text:p>
      <text:p text:style-name="P114">- umie właściwie funkcjonować w grupie społecznej,</text:p>
      <text:p text:style-name="P115">- potrafi komunikować się z rówieśnikami i dorosłymi,</text:p>
      <text:p text:style-name="P116">- identyfikuje się w działaniu ze społecznością szkolną i lokalną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III. Cele</text:p>
      <text:p text:style-name="P128"/>
      <text:p text:style-name="P129">Celem wychowania realizowanego w szkole jest wychowanek dojrzały na miarę fazy rozwojowej, w której się znajduje. Działalność wychowawcza szkoły obejmuje działania z zakresu promocji zdrowia oraz wspomagania ucznia w jego rozwoju, by osiągnął dojrzałość <text:s/>w czterech sferach:</text:p>
      <text:list text:style-name="WWNum34">
        <text:list-item text:start-value="1">
          <text:p text:style-name="P130">fizycznej – ukierunkowanej na zdobycie przez ucznia i wychowanka wiedzy i umiejętności pozwalających na prowadzenie zdrowego stylu życia i podejmowania zachowań prozdrowotnych,</text:p>
        </text:list-item>
        <text:list-item>
          <text:p text:style-name="P131"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p>
        </text:list-item>
        <text:list-item>
          <text:p text:style-name="P132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133">aksjologicznej – ukierunkowanej na zdobycie konstruktywnego i stabilnego systemu wartości, w tym docenienie znaczenia zdrowia oraz poczucia sensu istnienia.</text:p>
        </text:list-item>
      </text:list>
      <text:p text:style-name="P134">Najważniejsze cele wychowania i profilaktyki:</text:p>
      <text:list text:style-name="WWNum31">
        <text:list-item>
          <text:p text:style-name="P135">Kształtowanie poczucia tożsamości narodowej, przynależności do społeczności szkolnej, lokalnej i regionalnej, świadomości swoich praw i obowiązków.</text:p>
        </text:list-item>
        <text:list-item>
          <text:p text:style-name="P136">Zaznajamianie z zagrożeniami bezpieczeństwa i zdrowia oraz uczenie prawidłowej reakcji na te zagrożenia.</text:p>
        </text:list-item>
        <text:list-item>
          <text:p text:style-name="P137">Kształtowanie nawyków kulturalnego zachowania, efektywnej współpracy, komunikowania się z rówieśnikami i dorosłymi. Wdrażanie do życia w społeczności szkolnej i w grupie rówieśniczej. Kształtowanie postaw, respektowanie norm społecznych i wychowanie do wartości.</text:p>
        </text:list-item>
        <text:list-item>
          <text:p text:style-name="P138">Wspieranie rozwoju intelektualnego, przygotowanie do odbioru dóbr kultury i sztuki, upowszechnianie czytelnictwa, szanowanie dorobku narodowego. Kształtowanie właściwych nawyków higienicznych i zdrowotnych, umiejętności dokonywania wyboru zachowań chroniących zdrowie własne i innych ludzi, propagowanie ekologicznego stylu życia. Motywowanie do zdrowego stylu życia.</text:p>
        </text:list-item>
        <text:list-item>
          <text:p text:style-name="P139">Wspomaganie, w miarę posiadanych zasobów, wszechstronnego i harmonijnego rozwoju ucznia w sferze intelektualnej i duchowej,<text:s/><text:line-break/>z uwzględnieniem jego indywidualnej sytuacji. Zapewnienie mu bezpieczeństwa fizycznego, psychicznego i emocjonalnego. Zapobieganie zachowaniom agresywnym.</text:p>
        </text:list-item>
        <text:list-item>
          <text:p text:style-name="P140">Wspieranie ucznia w procesie nabywania wiedzy, sprawności, postaw i nawyków, które zapewniają mu przygotowanie do racjonalnego<text:s/><text:line-break/>i godnego życia oraz kontynuacji nauki na dalszym etapie.</text:p>
        </text:list-item>
      </text:list>
      <text:p text:style-name="P141">W treściach Programu Wychowawczo – Profilaktycznego zostały uwzględnione kierunki polityki oświatowej na rok szkolny 2019/2020. Szkoła więc w tym roku będzie zwracała uwagę na:</text:p>
      <text:p text:style-name="P142"/>
      <text:list text:style-name="LFO50" text:continue-numbering="true">
        <text:list-item>
          <text:p text:style-name="P143">Profilaktyka uzależnień w szkołach i placówkach oświatowych.</text:p>
        </text:list-item>
        <text:list-item>
          <text:p text:style-name="P144">Wychowanie do wartości przez kształtowanie postaw obywatelskich i patriotycznych.</text:p>
        </text:list-item>
        <text:list-item>
          <text:p text:style-name="P145"><text:span text:style-name="T146">Wdrażanie nowej podstawy programowej kształcenia ogólnego w szkołach podstawowych.</text:span></text:p>
        </text:list-item>
        <text:list-item>
          <text:p text:style-name="P147">Rozwijanie kompetencji matematycznych uczniów.</text:p>
        </text:list-item>
        <text:list-item>
          <text:p text:style-name="P148">Rozwijanie kreatywności, przedsiębiorczości i kompetencji cyfrowych uczniów, w tym bezpieczne i celowe wykorzystywanie technologii informacyjno-komunikacyjnych w realizacji podstawy programowej kształcenia ogólnego.</text:p>
        </text:list-item>
      </text:list>
      <text:p text:style-name="P149"/>
      <text:p text:style-name="P150"/>
      <text:p text:style-name="P151"/>
      <text:p text:style-name="P152">IV. Struktura oddziaływań wychowawczych</text:p>
      <text:list text:style-name="WWNum1">
        <text:list-item text:start-value="1">
          <text:p text:style-name="P153">Dyrektor szkoły:</text:p>
        </text:list-item>
      </text:list>
      <text:list text:style-name="WWNum4">
        <text:list-item>
          <text:p text:style-name="P154">stwarza warunki dla realizacji procesu wychowawczego w szkole,</text:p>
        </text:list-item>
        <text:list-item>
          <text:p text:style-name="P155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156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57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58">współpracuje z zespołem wychowawców, pedagogiem, psychologiem szkolnym, oraz Samorządem Uczniowskim, wspomaga nauczycieli w realizacji zadań,</text:p>
        </text:list-item>
        <text:list-item>
          <text:p text:style-name="P159">czuwa nad realizowaniem przez uczniów obowiązku szkolnego,</text:p>
        </text:list-item>
        <text:list-item>
          <text:p text:style-name="P160">nadzoruje zgodność działania szkoły ze statutem, w tym dba o przestrzeganie zasad oceniania, praw uczniów, kompetencji organów szkoły,</text:p>
        </text:list-item>
        <text:list-item>
          <text:p text:style-name="P161">nadzoruje realizację szkolnego programu wychowawczo-profilaktycznego.</text:p>
        </text:list-item>
      </text:list>
      <text:p text:style-name="P162"/>
      <text:list text:style-name="WWNum1" text:continue-numbering="true">
        <text:list-item>
          <text:p text:style-name="P163">Rada pedagogiczna:</text:p>
        </text:list-item>
      </text:list>
      <text:list text:style-name="WWNum2">
        <text:list-item>
          <text:p text:style-name="P164">uczestniczy w diagnozowaniu pracy wychowawczej szkoły i potrzeb w zakresie działań profilaktycznych,</text:p>
        </text:list-item>
        <text:list-item>
          <text:p text:style-name="P165">opracowuje projekt programu wychowawczo-profilaktycznego i uchwala go w porozumieniu z Radą rodziców,</text:p>
        </text:list-item>
        <text:list-item>
          <text:p text:style-name="P166">opracowuje i zatwierdza dokumenty i procedury postępowania nauczycieli w sytuacjach zagrożenia młodzieży demoralizacją<text:s/><text:line-break/>i przestępczością,</text:p>
        </text:list-item>
      </text:list>
      <text:list text:style-name="WWNum4" text:continue-numbering="true">
        <text:list-item>
          <text:p text:style-name="P167">uczestniczy w realizacji i ewaluacji szkolnego programu wychowawczo-profilaktycznego,</text:p>
        </text:list-item>
      </text:list>
      <text:p text:style-name="P168"/>
      <text:soft-page-break/>
      <text:list text:style-name="WWNum1" text:continue-numbering="true">
        <text:list-item>
          <text:p text:style-name="P169">Nauczyciele:</text:p>
        </text:list-item>
      </text:list>
      <text:list text:style-name="LFO54" text:continue-numbering="true">
        <text:list-item>
          <text:p text:style-name="P170">współpracują z wychowawcami klas w zakresie realizacji zadań wychowawczych, uczestniczą w realizacji Szkolnego Programu Wychowawczo-Profilaktycznego,</text:p>
        </text:list-item>
        <text:list-item>
          <text:p text:style-name="P171"><text:span text:style-name="T172">odpowiadają za życie, zdrowie i bezpieczeństwo dzieci podczas pobytu w szkole, podczas wyjść i wyjazdów</text:span><text:span text:style-name="T173"><text:s/></text:span><text:span text:style-name="T174">szkolnych,</text:span></text:p>
        </text:list-item>
        <text:list-item>
          <text:p text:style-name="P175"><text:span text:style-name="T176">reagują na obecność w szkole osób obcych, które swoim zachowaniem stwarzają zagrożenie dla ucznia,</text:span></text:p>
        </text:list-item>
        <text:list-item>
          <text:p text:style-name="P177"><text:span text:style-name="T178">reagują na przejawy agresji, niedostosowania społecznego, uzależnień uczniów, nietolerancji, dyskryminacji i innych negatywnych</text:span><text:span text:style-name="T179"><text:s/></text:span><text:span text:style-name="T180">zachowań,</text:span></text:p>
        </text:list-item>
        <text:list-item>
          <text:p text:style-name="P181">wspólnie z pedagogiem zabiegają o różne formy pomocy wychowawczej i materialnej dla uczniów, dostosowują <text:s/>wymagania <text:s/>edukacyjne do specyficznych potrzeb ucznia;</text:p>
        </text:list-item>
        <text:list-item>
          <text:p text:style-name="P182"><text:span text:style-name="T183">przestrzegają obowiązujących w szkole procedur postępowania w sytuacjach</text:span><text:span text:style-name="T184"><text:s/></text:span><text:span text:style-name="T185">zagrożenia młodzieży demoralizacją i przestępczością,</text:span></text:p>
        </text:list-item>
        <text:list-item>
          <text:p text:style-name="P186">udzielają uczniom pomocy w przezwyciężaniu niepowodzeń szkolnych,</text:p>
        </text:list-item>
        <text:list-item>
          <text:p text:style-name="P187">kształcą i wychowują dzieci w duchu patriotyzmu i demokracji,</text:p>
        </text:list-item>
        <text:list-item>
          <text:p text:style-name="P188">rozmawiają z uczniami i rodzicami o zachowaniu i frekwencji oraz postępach w nauce na swoich zajęciach,</text:p>
        </text:list-item>
        <text:list-item>
          <text:p text:style-name="P189"><text:span text:style-name="T190">dążą w swojej pracy do integracji zespołu klasowego, angażując w życie klasy <text:s/>wszystkich</text:span><text:span text:style-name="T191"><text:s/></text:span><text:span text:style-name="T192">uczniów,</text:span></text:p>
        </text:list-item>
        <text:list-item>
          <text:p text:style-name="P193"><text:span text:style-name="T194">wspierają zainteresowania i rozwój osobowy ucznia, inspirują uczniów do twórczych poszukiwań, aktywności i</text:span><text:span text:style-name="T195"><text:s/></text:span><text:span text:style-name="T196">samodzielności.</text:span></text:p>
        </text:list-item>
      </text:list>
      <text:p text:style-name="P197"/>
      <text:list text:style-name="WWNum1" text:continue-numbering="true">
        <text:list-item>
          <text:p text:style-name="P198">Wychowawcy klas:</text:p>
        </text:list-item>
      </text:list>
      <text:list text:style-name="WWNum27">
        <text:list-item>
          <text:p text:style-name="P199">diagnozują sytuację wychowawczą w klasie, dbają o poczucie bezpieczeństwa i akceptację ucznia w klasie, wspierają rozwój<text:s/><text:line-break/>i usamodzielnianie się ucznia,</text:p>
        </text:list-item>
        <text:list-item>
          <text:p text:style-name="P200">rozpoznają indywidualne potrzeby uczniów, dokonują rozpoznania sytuacji rodzinnej i osobistej ucznia,</text:p>
        </text:list-item>
      </text:list>
      <text:soft-page-break/>
      <text:list text:style-name="WWNum7">
        <text:list-item>
          <text:p text:style-name="P201">na podstawie dokonanego rozpoznania oraz celów i zadań określonych w Szkolnym Programie Wychowawczo-Profilaktycznym opracowują klasowe programy wychowawczo-profilaktyczne na dany rok szkolny, uwzględniając specyfikę funkcjonowania zespołu klasowego i potrzeby uczniów,</text:p>
        </text:list-item>
        <text:list-item>
          <text:p text:style-name="P202">przygotowują sprawozdanie z realizacji planu pracy wychowawczej i wnioski do dalszej pracy,</text:p>
        </text:list-item>
        <text:list-item>
          <text:p text:style-name="P203">zapoznają uczniów swoich klas i ich rodziców z prawem wewnątrzszkolnym i obowiązującymi zwyczajami, tradycjami szkoły,</text:p>
        </text:list-item>
        <text:list-item>
          <text:p text:style-name="P204">oceniają zachowanie uczniów swojej klasy, zgodnie z obowiązującymi w szkole procedurami,</text:p>
        </text:list-item>
        <text:list-item>
          <text:p text:style-name="P205">współpracują z innymi nauczycielami uczącymi w klasie, rodzicami uczniów, pedagogiem szkolnym oraz specjalistami pracującymi<text:s/><text:line-break/>z uczniami o specjalnych potrzebach,</text:p>
        </text:list-item>
        <text:list-item>
          <text:p text:style-name="P206">wspierają uczniów potrzebujących pomocy, znajdujących się w trudnej sytuacji,</text:p>
        </text:list-item>
        <text:list-item>
          <text:p text:style-name="P207">rozpoznają oczekiwania swoich uczniów i ich rodziców,</text:p>
        </text:list-item>
        <text:list-item>
          <text:p text:style-name="P208">dbają o dobre relacje uczniów w klasie,</text:p>
        </text:list-item>
      </text:list>
      <text:list text:style-name="WWNum27" text:continue-numbering="true">
        <text:list-item>
          <text:p text:style-name="P209"><text:span text:style-name="T210">podejmują działania profilaktyczne w celu przeciwdziałania niewłaściwym zachowaniom podopiecznych, podejmują działania<text:s/></text:span><text:span text:style-name="T211"><text:line-break/>w przypadkach przemocy, zaniedbań opiekuńczych, ujawnionych</text:span><text:span text:style-name="T212"><text:s/></text:span><text:span text:style-name="T213">nałogów;</text:span></text:p>
        </text:list-item>
      </text:list>
      <text:list text:style-name="WWNum3">
        <text:list-item>
          <text:p text:style-name="P214">współpracują z sądem, policją, Gminnym Ośrodkiem Pomocy Społecznej, Poradnią Psychologiczno- Pedagogiczną oraz innymi osobami i instytucjami działającymi na rzecz dzieci i młodzieży,</text:p>
        </text:list-item>
        <text:list-item>
          <text:p text:style-name="P215">podejmują działania w zakresie poszerzania kompetencji wychowawczych.</text:p>
        </text:list-item>
      </text:list>
      <text:p text:style-name="P216"/>
      <text:list text:style-name="WWNum1" text:continue-numbering="true">
        <text:list-item>
          <text:p text:style-name="P217">Pedagog szkolny:</text:p>
        </text:list-item>
      </text:list>
      <text:list text:style-name="LFO58" text:continue-numbering="true">
        <text:list-item>
          <text:p text:style-name="P218">prowadzi badania i działania diagnostyczne uczniów, w tym diagnozuje indywidualne potrzeby rozwojowe i edukacyjne oraz możliwości psychofizyczne uczniów w celu <text:s/>określenia przyczyn niepowodzeń edukacyjnych oraz <text:s/>wspierania mocnych stron uczniów,</text:p>
        </text:list-item>
        <text:list-item>
          <text:p text:style-name="P219"><text:span text:style-name="T220">udziela pomocy psychologiczno-pedagogicznej w formach odpowiednich do rozpoznanych</text:span><text:span text:style-name="T221"><text:s/></text:span><text:span text:style-name="T222">potrzeb,</text:span></text:p>
        </text:list-item>
        <text:list-item>
          <text:p text:style-name="P223">współpracuje z rodzicami uczniów potrzebującymi szczególnej troski wychowawczej lub stałej opieki,</text:p>
        </text:list-item>
        <text:list-item>
          <text:p text:style-name="P224">zabiega o różne formy pomocy wychowawczej i materialnej dla uczniów,</text:p>
        </text:list-item>
        <text:list-item>
          <text:p text:style-name="P225">podejmuje działania z zakresu profilaktyki uzależnień i innych problemów <text:s/>dzieci,</text:p>
        </text:list-item>
        <text:list-item>
          <text:p text:style-name="P226">wspiera nauczycieli i innych specjalistów w udzielaniu pomocy psychologiczno-pedagogicznej,</text:p>
        </text:list-item>
        <text:list-item>
          <text:p text:style-name="P227">współpracuje z rodzicami w zakresie działań wychowawczych,</text:p>
        </text:list-item>
        <text:list-item>
          <text:p text:style-name="P228">współpracuje z placówkami wspierającymi proces dydaktyczno-wychowawczy szkoły i poszerzającymi zakres działań o charakterze profilaktycznym w tym z poradnią psychologiczno-pedagogiczną.</text:p>
        </text:list-item>
      </text:list>
      <text:p text:style-name="P229"/>
      <text:p text:style-name="P230"/>
      <text:list text:style-name="WWNum1" text:continue-numbering="true">
        <text:list-item>
          <text:p text:style-name="P231">Rodzice:</text:p>
        </text:list-item>
      </text:list>
      <text:list text:style-name="LFO59" text:continue-numbering="true">
        <text:list-item>
          <text:p text:style-name="P232">współtworzą szkolny program wychowawczo-profilaktyczny,</text:p>
        </text:list-item>
        <text:list-item>
          <text:p text:style-name="P233">uczestniczą w diagnozowaniu pracy wychowawczej szkoły,</text:p>
        </text:list-item>
        <text:list-item>
          <text:p text:style-name="P234">uczestniczą w wywiadówkach i konsultacjach organizowanych przez szkołę,</text:p>
        </text:list-item>
        <text:list-item>
          <text:p text:style-name="P235">zasięgają informacji na temat swoich dzieci w szkole,</text:p>
        </text:list-item>
        <text:list-item>
          <text:p text:style-name="P236">współpracują z wychowawcą klasy i innymi nauczycielami uczącymi w klasie,</text:p>
          <text:list text:continue-numbering="true">
            <text:list-item>
              <text:list>
                <text:list-item>
                  <text:p text:style-name="P237">wspierają dziecko we wszystkich jego poczynaniach i zapewniają mu poczucie bezpieczeństwa,</text:p>
                </text:list-item>
                <text:list-item>
                  <text:p text:style-name="P238">wspierają<text:tab/>wychowawców<text:tab/>i<text:tab/>nauczycieli<text:tab/>w<text:tab/>podejmowanych<text:tab/>przez<text:tab/>nich działaniach,</text:p>
                </text:list-item>
              </text:list>
            </text:list-item>
          </text:list>
        </text:list-item>
        <text:list-item>
          <text:p text:style-name="P239">aktywnie uczestniczą w życiu szkoły,</text:p>
        </text:list-item>
        <text:list-item>
          <text:p text:style-name="P240">dbają o właściwą formę spędzania czasu wolnego przez uczniów,</text:p>
        </text:list-item>
      </text:list>
      <text:p text:style-name="P241"/>
      <text:p text:style-name="P242"/>
      <text:p text:style-name="P243"/>
      <text:list text:style-name="WWNum1" text:continue-numbering="true">
        <text:list-item>
          <text:p text:style-name="P244"><text:span text:style-name="T245">Uczniowie, Samorząd uczniowski</text:span><text:span text:style-name="T246">:</text:span></text:p>
        </text:list-item>
      </text:list>
      <text:list text:style-name="WWNum29">
        <text:list-item>
          <text:p text:style-name="P247">inspirują i organizują życie kulturalne uczniów szkoły, działalność sportową oraz rozrywkową zgodnie z własnymi potrzebami<text:s/><text:line-break/>i możliwościami organizacyjnymi w porozumieniu z dyrektorem,</text:p>
        </text:list-item>
        <text:list-item>
          <text:p text:style-name="P248"><text:span text:style-name="T249">współtworzą społeczność szkolną i wykorzystują swe prawo do</text:span><text:span text:style-name="T250"><text:s/></text:span><text:span text:style-name="T251">samorządności,</text:span></text:p>
        </text:list-item>
      </text:list>
      <text:list text:style-name="WWNum9">
        <text:list-item>
          <text:p text:style-name="P252">uczestniczą w diagnozowaniu sytuacji wychowawczej i profilaktycznej szkoły,</text:p>
        </text:list-item>
        <text:list-item>
          <text:p text:style-name="P253">współpracują z Radą Pedagogiczną,</text:p>
        </text:list-item>
        <text:list-item>
          <text:p text:style-name="P254">prowadzą akcje pomocy dla potrzebujących, podejmują działania z zakresu wolontariatu,</text:p>
        </text:list-item>
        <text:list-item>
          <text:p text:style-name="P255">reprezentuje postawy i potrzeby środowiska uczniowskiego,</text:p>
        </text:list-item>
        <text:list-item>
          <text:p text:style-name="P256">prowadzą zdrowy tryb życia i dbają o swoje środowisko,</text:p>
        </text:list-item>
        <text:list-item>
          <text:p text:style-name="P257"><text:span text:style-name="T258">mają szacunek do kultury, języka i tradycji</text:span><text:span text:style-name="T259"><text:s/></text:span><text:span text:style-name="T260">narodowej,</text:span></text:p>
        </text:list-item>
        <text:list-item>
          <text:p text:style-name="P261">dbają o dobre imię i honor szkoły oraz wzbogacają jej tradycję.</text:p>
        </text:list-item>
      </text:list>
      <text:p text:style-name="P262"/>
      <text:p text:style-name="P263"/>
      <text:p text:style-name="P264">V. Kalendarz uroczystości szkolnych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UROCZYSTOŚĆ</text:p>
          </table:table-cell>
          <table:table-cell table:style-name="TableCell272">
            <text:p text:style-name="P273">ZADANIE WYCHOWAWCZE</text:p>
          </table:table-cell>
          <table:table-cell table:style-name="TableCell274">
            <text:p text:style-name="P275">TERMIN</text:p>
          </table:table-cell>
        </table:table-row>
        <table:table-row table:style-name="TableRow276">
          <table:table-cell table:style-name="TableCell277">
            <text:p text:style-name="P278">Uroczyste rozpoczęcie roku szkolnego</text:p>
          </table:table-cell>
          <table:table-cell table:style-name="TableCell279">
            <text:list text:style-name="WWNum14">
              <text:list-item>
                <text:p text:style-name="P280">zapoznanie uczniów i rodziców z planem pracy szkoły na dany rok szkolny</text:p>
              </text:list-item>
            </text:list>
          </table:table-cell>
          <table:table-cell table:style-name="TableCell281">
            <text:p text:style-name="P282">wrzesień</text:p>
          </table:table-cell>
        </table:table-row>
        <table:table-row table:style-name="TableRow283">
          <table:table-cell table:style-name="TableCell284">
            <text:p text:style-name="P285">Pasowanie na ucznia</text:p>
            <text:p text:style-name="P286">Dzień Edukacji Narodowej</text:p>
            <text:p text:style-name="P287"/>
          </table:table-cell>
          <table:table-cell table:style-name="TableCell288" table:number-rows-spanned="2">
            <text:p text:style-name="P289">budowanie więzi wewnątrzszkolnej,</text:p>
            <text:p text:style-name="P290">przyjęcie nowych uczniów w poczet społeczności szkolnej,</text:p>
            <text:p text:style-name="P291">umacnianie poczucia bezpieczeństwa,</text:p>
            <text:p text:style-name="P292">integrowanie się ze społecznością szkolną</text:p>
            <text:p text:style-name="P293">umacnianie więzi między członkami społeczności szkolnej,</text:p>
            <text:p text:style-name="P294">pokazanie różnych form podziękowania za trud nauki i wychowania wobec<text:s/><text:soft-page-break/>wszystkich pracowników szkoły, ukazanie roli i znaczenia nauki w życiu każdego człowieka,</text:p>
            <text:p text:style-name="P295">tworzenie pozytywnego klimatu w szkole</text:p>
            <text:p text:style-name="P296"/>
          </table:table-cell>
          <table:table-cell table:style-name="TableCell297">
            <text:p text:style-name="P298">październik</text:p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Święto Niepodległości</text:p>
          </table:table-cell>
          <table:table-cell table:style-name="TableCell308">
            <text:list text:style-name="WWNum25">
              <text:list-item>
                <text:p text:style-name="P309">budzenie uczuć patriotycznych, poczucia dumy narodowej,</text:p>
              </text:list-item>
              <text:list-item>
                <text:p text:style-name="P310">zrozumienie znaczenia wolności i niepodległości dla narodu polskiego,</text:p>
              </text:list-item>
              <text:list-item>
                <text:p text:style-name="P311">wzbudzenie chęci uczestnictwa w uroczystościach,</text:p>
              </text:list-item>
              <text:list-item>
                <text:p text:style-name="P312">hołd poległym w obronie ojczyzny</text:p>
              </text:list-item>
            </text:list>
          </table:table-cell>
          <table:table-cell table:style-name="TableCell313">
            <text:p text:style-name="P314">listopad</text:p>
          </table:table-cell>
        </table:table-row>
        <table:table-row table:style-name="TableRow315">
          <table:table-cell table:style-name="TableCell316">
            <text:p text:style-name="P317">Zabawy andrzejkowe</text:p>
          </table:table-cell>
          <table:table-cell table:style-name="TableCell318">
            <text:list text:style-name="WWNum18">
              <text:list-item>
                <text:p text:style-name="P319">poznanie tradycji ludowych i konieczności ich podtrzymywania,</text:p>
              </text:list-item>
              <text:list-item>
                <text:p text:style-name="P320">planowanie i organizowanie zabaw z zachowaniem zasad bezpieczeństwa<text:s/><text:line-break/>i poszanowaniem ustalonych reguł,</text:p>
              </text:list-item>
              <text:list-item>
                <text:p text:style-name="P321">włączanie się do działań organizowanych przez innych,</text:p>
              </text:list-item>
              <text:list-item>
                <text:p text:style-name="P322">wdrażanie do wspólnej zabawy</text:p>
              </text:list-item>
            </text:list>
          </table:table-cell>
          <table:table-cell table:style-name="TableCell323">
            <text:p text:style-name="P324">listopad</text:p>
          </table:table-cell>
        </table:table-row>
        <table:table-row table:style-name="TableRow325">
          <table:table-cell table:style-name="TableCell326">
            <text:p text:style-name="P327">Dzień Wolontariusza</text:p>
          </table:table-cell>
          <table:table-cell table:style-name="TableCell328">
            <text:list text:style-name="WWNum18" text:continue-numbering="true">
              <text:list-item>
                <text:p text:style-name="P329">Kształtowanie u uczniów i wychowanków postaw prospołecznych, sprzyjających aktywnemu uczestnictwu uczniów w życiu społecznym.</text:p>
              </text:list-item>
            </text:list>
          </table:table-cell>
          <table:table-cell table:style-name="TableCell330">
            <text:p text:style-name="P331">grudzień</text:p>
          </table:table-cell>
        </table:table-row>
        <table:table-row table:style-name="TableRow332">
          <table:table-cell table:style-name="TableCell333">
            <text:p text:style-name="P334">Mikołaj w szkole, Mikołaj w klasach</text:p>
          </table:table-cell>
          <table:table-cell table:style-name="TableCell335">
            <text:list text:style-name="WWNum17">
              <text:list-item>
                <text:p text:style-name="P336">poszanowanie tradycji,</text:p>
              </text:list-item>
              <text:list-item>
                <text:p text:style-name="P337">wzajemne obdarowywanie się drobnymi prezentami,</text:p>
              </text:list-item>
              <text:list-item>
                <text:p text:style-name="P338">przybliżenie postaci św. Mikołaja</text:p>
              </text:list-item>
            </text:list>
          </table:table-cell>
          <table:table-cell table:style-name="TableCell339">
            <text:p text:style-name="P340">grudzień</text:p>
          </table:table-cell>
        </table:table-row>
        <table:table-row table:style-name="TableRow341">
          <table:table-cell table:style-name="TableCell342">
            <text:p text:style-name="Standard"><text:span text:style-name="T343">Wigilia szkolna -<text:s/></text:span><text:span text:style-name="T344">„Jasełka”</text:span></text:p>
          </table:table-cell>
          <table:table-cell table:style-name="TableCell345">
            <text:list text:style-name="WWNum20">
              <text:list-item>
                <text:p text:style-name="P346">umacnianie więzi z kolegami i nauczycielami oraz pracownikami szkoły,</text:p>
              </text:list-item>
              <text:list-item>
                <text:p text:style-name="P347">rozwój samodzielności i budzenie inicjatywy w trakcie przygotowań<text:s/><text:line-break/>do spotkania,</text:p>
              </text:list-item>
              <text:list-item>
                <text:p text:style-name="P348">kultywowanie polskich tradycji wigilijnych</text:p>
              </text:list-item>
            </text:list>
          </table:table-cell>
          <table:table-cell table:style-name="TableCell349">
            <text:p text:style-name="P350">grudzień</text:p>
            <text:p text:style-name="P351">styczeń</text:p>
          </table:table-cell>
        </table:table-row>
        <table:table-row table:style-name="TableRow352">
          <table:table-cell table:style-name="TableCell353">
            <text:p text:style-name="P354">Dzień Babci i Dziadka</text:p>
          </table:table-cell>
          <table:table-cell table:style-name="TableCell355">
            <text:list text:style-name="WWNum19">
              <text:list-item>
                <text:p text:style-name="P356">kształtowanie poczucia szacunku dla osób starszych,</text:p>
              </text:list-item>
              <text:list-item>
                <text:p text:style-name="P357">pogłębianie uczucia przywiązania i miłości do babci i dziadka,</text:p>
              </text:list-item>
              <text:list-item>
                <text:p text:style-name="P358">rozbudzanie potrzeb wyrażania i kreowania siebie poprzez muzykę, śpiew, ruch i słowo</text:p>
              </text:list-item>
            </text:list>
          </table:table-cell>
          <table:table-cell table:style-name="TableCell359">
            <text:p text:style-name="P360">styczeń/luty</text:p>
          </table:table-cell>
        </table:table-row>
        <text:soft-page-break/>
        <table:table-row table:style-name="TableRow361">
          <table:table-cell table:style-name="TableCell362">
            <text:p text:style-name="P363">Światowy Dzień Ziemi</text:p>
          </table:table-cell>
          <table:table-cell table:style-name="TableCell364">
            <text:list text:style-name="WWNum22">
              <text:list-item>
                <text:p text:style-name="P365">rozwijanie zainteresowań przyrodniczych, wrażliwości na piękno przyrody i poszanowania jej,</text:p>
              </text:list-item>
              <text:list-item>
                <text:p text:style-name="P366">wyrabianie poczucia odpowiedzialności za jakość środowiska,</text:p>
              </text:list-item>
              <text:list-item>
                <text:p text:style-name="P367">kształtowanie proekologicznych stylów życia</text:p>
              </text:list-item>
            </text:list>
          </table:table-cell>
          <table:table-cell table:style-name="TableCell368">
            <text:p text:style-name="P369">kwiecień</text:p>
          </table:table-cell>
        </table:table-row>
        <table:table-row table:style-name="TableRow370">
          <table:table-cell table:style-name="TableCell371">
            <text:p text:style-name="P372">Święto Konstytucji 3 Maja</text:p>
          </table:table-cell>
          <table:table-cell table:style-name="TableCell373">
            <text:list text:style-name="WWNum21">
              <text:list-item>
                <text:p text:style-name="P374">uświadomienie istoty demokracji i jej roli w rozwoju świadomości narodowej,</text:p>
              </text:list-item>
              <text:list-item>
                <text:p text:style-name="P375">zapoznanie z obowiązkami i prawami członków społeczeństwa obywatelskiego,</text:p>
              </text:list-item>
              <text:list-item>
                <text:p text:style-name="P376">świadome uczestnictwo w obchodach święta na terenie szkoły<text:s/><text:line-break/>i gminy,</text:p>
              </text:list-item>
            </text:list>
          </table:table-cell>
          <table:table-cell table:style-name="TableCell377">
            <text:p text:style-name="P378">maj</text:p>
          </table:table-cell>
        </table:table-row>
        <table:table-row table:style-name="TableRow379">
          <table:table-cell table:style-name="TableCell380">
            <text:p text:style-name="P381">Dzień Dziecka</text:p>
            <text:p text:style-name="P382">Dzień Sportu</text:p>
          </table:table-cell>
          <table:table-cell table:style-name="TableCell383">
            <text:list text:style-name="WWNum23">
              <text:list-item>
                <text:p text:style-name="P384">uczestnictwo w imprezach sportowych</text:p>
              </text:list-item>
            </text:list>
            <text:p text:style-name="P385"><text:s/>i zabawach,</text:p>
            <text:list text:style-name="WWNum23" text:continue-numbering="true">
              <text:list-item>
                <text:p text:style-name="P386">utrwalenie zasady fair play podczas zawodów,</text:p>
              </text:list-item>
              <text:list-item>
                <text:p text:style-name="P387">przypomnienie treści Karty Praw Dziecka ONZ,</text:p>
              </text:list-item>
              <text:list-item>
                <text:p text:style-name="P388">poznanie instytucji pomocy dzieciom,</text:p>
              </text:list-item>
            </text:list>
          </table:table-cell>
          <table:table-cell table:style-name="TableCell389">
            <text:p text:style-name="P390">czerwiec</text:p>
          </table:table-cell>
        </table:table-row>
        <table:table-row table:style-name="TableRow391">
          <table:table-cell table:style-name="TableCell392">
            <text:p text:style-name="P393">Pożegnanie absolwentów</text:p>
          </table:table-cell>
          <table:table-cell table:style-name="TableCell394">
            <text:list text:style-name="WWNum16">
              <text:list-item>
                <text:p text:style-name="P395">zachęcanie do prezentacji własnych dokonań,</text:p>
              </text:list-item>
              <text:list-item>
                <text:p text:style-name="P396">zwracanie uwagi na kulturę słowa, strój, sposób bycia</text:p>
              </text:list-item>
            </text:list>
          </table:table-cell>
          <table:table-cell table:style-name="TableCell397">
            <text:p text:style-name="P398">czerwiec</text:p>
          </table:table-cell>
        </table:table-row>
        <table:table-row table:style-name="TableRow399">
          <table:table-cell table:style-name="TableCell400">
            <text:p text:style-name="P401">Uroczyste zakończenie roku szkolnego</text:p>
          </table:table-cell>
          <table:table-cell table:style-name="TableCell402">
            <text:list text:style-name="WWNum15">
              <text:list-item>
                <text:p text:style-name="P403">podsumowanie całorocznej pracy</text:p>
              </text:list-item>
            </text:list>
          </table:table-cell>
          <table:table-cell table:style-name="TableCell404">
            <text:p text:style-name="P405">czerwiec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VI. Zadania wychowawczo-profilaktyczne</text:p>
      <text:p text:style-name="P420">KLASY I-III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CEL</text:p>
          </table:table-cell>
          <table:table-cell table:style-name="TableCell430">
            <text:p text:style-name="P431">ZADANIE</text:p>
            <text:p text:style-name="P432">(podkreślono tematy, które wynikają z diagnozy potrzeb i problemów)</text:p>
          </table:table-cell>
          <table:table-cell table:style-name="TableCell433">
            <text:p text:style-name="P434">SPOSÓB REALIZACJI</text:p>
          </table:table-cell>
          <table:table-cell table:style-name="TableCell435">
            <text:p text:style-name="P436">OSOBY ODPOWIEDZIALNE</text:p>
          </table:table-cell>
          <table:table-cell table:style-name="TableCell437">
            <text:p text:style-name="P438">TERMIN</text:p>
          </table:table-cell>
        </table:table-row>
        <table:table-row table:style-name="TableRow439">
          <table:table-cell table:style-name="TableCell440">
            <text:p text:style-name="P441"><text:span text:style-name="T442">1</text:span><text:span text:style-name="T443">. Przygotowanie uczniów do prawidłowego funkcjonowania<text:s/></text:span><text:span text:style-name="T444"><text:line-break/>w grupie społecznej</text:span></text:p>
          </table:table-cell>
          <table:table-cell table:style-name="TableCell445">
            <text:p text:style-name="P446">1. Zapoznanie uczniów<text:s/><text:line-break/>i przypomnienie norm zachowania obowiązujących w szkole</text:p>
            <text:p text:style-name="P447"/>
            <text:p text:style-name="P448"/>
            <text:p text:style-name="P449"><text:span text:style-name="T450">2.<text:s/></text:span><text:span text:style-name="T451">Zapoznanie uczniów z regulaminem wypożyczania i<text:s/></text:span><text:soft-page-break/><text:span text:style-name="T452">udostępniania uczniom podręczników na rok szkolny 2019/20.</text:span></text:p>
            <text:p text:style-name="P453"/>
            <text:p text:style-name="P454"/>
            <text:p text:style-name="P455">2. Kształtowanie pozytywnej atmosfery w klasie, integracja uczniów w zespołach klasowych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3. Rozwijanie samorządności wśród uczniów i uczenia zasad demokracji</text:p>
            <text:p text:style-name="P466"/>
            <text:p text:style-name="P467"/>
            <text:p text:style-name="P468"/>
            <text:p text:style-name="P469">4. Kształtowanie umiejętności komunikowania się<text:s/><text:line-break/>z rówieśnikami i akceptowania innych zgodnie z przyjętymi normami</text:p>
            <text:p text:style-name="P470"/>
            <text:p text:style-name="P471"/>
            <text:p text:style-name="P472"/>
            <text:p text:style-name="P473"/>
            <text:p text:style-name="P474">5. Dbałość o język<text:s/><text:line-break/>i kulturę wypowiadania się</text:p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6. Rozwijanie empatii<text:s/></text:span><text:span text:style-name="T482"><text:line-break/>i umiejętności podejmowania działań mających na celu pomoc słabszym, mniej zamożnym, chorym<text:s/></text:span><text:span text:style-name="T483">(wskazywanie alternatywnych sposobów spędzania wolnego czasu, w tym poprzez zaangażowanie w prace na rzecz środowiska lokalnego i działalność charytatywną<text:s/></text:span></text:p>
            <text:p text:style-name="P484"/>
            <text:p text:style-name="P485">7. Kształtowanie właściwych postaw wobec <text:s/>osób niepełnosprawnych, starszych, o innej narodowości, wyznaniu, tradycji <text:s/>oraz ich praw</text:p>
          </table:table-cell>
          <table:table-cell table:style-name="TableCell486">
            <text:p text:style-name="P487">- przedstawienie uczniom regulaminów: prawa i obowiązki ucznia, regulamin zachowania się na przerwie,</text:p>
            <text:p text:style-name="P488"/>
            <text:p text:style-name="P489">- przypomnienie zasad wypożyczania i<text:s/><text:soft-page-break/>udostępniania uczniom podręczników</text:p>
            <text:p text:style-name="P490"/>
            <text:p text:style-name="P491"/>
            <text:p text:style-name="P492"/>
            <text:p text:style-name="P493">- stworzenie umów, kontraktów klasowych</text:p>
            <text:p text:style-name="P494">- gry i zabawy integracyjne</text:p>
            <text:p text:style-name="P495">- trening umiejętności interpersonalnych</text:p>
            <text:p text:style-name="P496">- organizowanie wycieczek, wyjazdów, ognisk</text:p>
            <text:p text:style-name="P497">- uroczystości klasowe: urodziny, zabawy(andrzejki, zabawa karnawałowa)</text:p>
            <text:p text:style-name="P498">- wzmacnianie więzi wychowawca-uczeń</text:p>
            <text:p text:style-name="P499">- udział w pracach samorządu klasowego</text:p>
            <text:p text:style-name="P500">i szkolnego</text:p>
            <text:p text:style-name="P501"/>
            <text:p text:style-name="P502"/>
            <text:p text:style-name="P503">- udział w rekolekcjach, uroczystościach</text:p>
            <text:p text:style-name="P504">- scenki dramowe w czasie zajęć lekcyjnych</text:p>
            <text:p text:style-name="P505">- spotkania z pedagogiem<text:s/></text:p>
            <text:p text:style-name="P506">- warsztaty kompetencji społecznych</text:p>
            <text:p text:style-name="P507"/>
            <text:p text:style-name="P508"/>
            <text:p text:style-name="P509"/>
            <text:p text:style-name="P510"/>
            <text:p text:style-name="P511">- kulturalne zachowanie<text:s/><text:line-break/>w czasie uroczystości szkolnych, w kościele,<text:s/><text:line-break/>w miejscach pamięci narodowej</text:p>
            <text:p text:style-name="P512"/>
            <text:p text:style-name="P513"/>
            <text:p text:style-name="P514"/>
            <text:p text:style-name="P515">- udział w akcjach charytatywnych, zbiórka nakrętek</text:p>
            <text:p text:style-name="P516">- wspieranie akcji wolontariatu: Szlachetna Paczka, kiermasz ciast, pierników, WOŚP</text:p>
            <text:p text:style-name="P517">- udział w akcjach Szkolnego Koła Caritas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- spotkania z osobami niepełnosprawnymi,</text:p>
            <text:p text:style-name="P526">- spotkania z seniorami<text:s/><text:line-break/>z okazji Dnia Babci<text:s/><text:line-break/>i Dziadka</text:p>
            <text:p text:style-name="P527"/>
          </table:table-cell>
          <table:table-cell table:style-name="TableCell528">
            <text:p text:style-name="P529">Wychowawcy</text:p>
            <text:p text:style-name="P530"/>
            <text:p text:style-name="P531"/>
            <text:p text:style-name="P532"/>
            <text:p text:style-name="P533"/>
            <text:p text:style-name="P534"/>
            <text:p text:style-name="P535">Wychowawcy</text:p>
            <text:p text:style-name="P536">Bibliotekarz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Wychowawcy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Wychowawcy,</text:p>
            <text:p text:style-name="P557">Opiekunowie SU</text:p>
            <text:p text:style-name="P558"/>
            <text:p text:style-name="P559"/>
            <text:p text:style-name="P560"/>
            <text:p text:style-name="P561"/>
            <text:p text:style-name="P562"/>
            <text:p text:style-name="P563">Nauczyciele,</text:p>
            <text:p text:style-name="P564">Katecheci,</text:p>
            <text:p text:style-name="P565">Pedagog,</text:p>
            <text:p text:style-name="P566">SU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Dyrektor,</text:p>
            <text:p text:style-name="P575">Nauczyciele,</text:p>
            <text:p text:style-name="P576">Katecheci</text:p>
            <text:p text:style-name="P577"/>
            <text:p text:style-name="P578"/>
            <text:p text:style-name="P579"/>
            <text:p text:style-name="P580"/>
            <text:p text:style-name="P581"/>
            <text:p text:style-name="P582">Nauczyciele,</text:p>
            <text:p text:style-name="P583">Wychowawcy,</text:p>
            <text:p text:style-name="P584">Opiekunowie Wolontariatu i Szkolnego Koła Caritas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Wychowawcy,</text:p>
            <text:p text:style-name="P598">Dyrektor</text:p>
          </table:table-cell>
          <table:table-cell table:style-name="TableCell599">
            <text:p text:style-name="P600">Wrzesień</text:p>
            <text:p text:style-name="P601"/>
            <text:p text:style-name="P602"/>
            <text:p text:style-name="P603"/>
            <text:p text:style-name="P604"/>
            <text:p text:style-name="P605"/>
            <text:p text:style-name="P606">Wrzesień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W ramach pracy dydaktyczno-wychowawczej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Zgodnie z planem pracy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W ramach pracy dydaktyczno-wychowawczej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Zgodnie<text:s/><text:line-break/>z harmonogramem uroczystości</text:p>
            <text:p text:style-name="P642"/>
            <text:p text:style-name="P643"/>
            <text:p text:style-name="P644"/>
            <text:p text:style-name="P645"/>
            <text:p text:style-name="P646"/>
            <text:p text:style-name="P647">Zgodnie z planem pracy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Zgodnie z harmonogramem uroczystości</text:p>
            <text:p text:style-name="P665"/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P669">2. Zapewnienie bezpieczeństwa uczniom</text:p>
          </table:table-cell>
          <table:table-cell table:style-name="TableCell670">
            <text:p text:style-name="P671">1. Zapoznanie<text:s/><text:line-break/>z podstawowymi<text:s/><text:soft-page-break/>zasadami bezpieczeństwa w różnych sytuacjach życiowych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2. Kształtowanie właściwego zachowania się w sytuacji zagrożenia życia i zdrowia oraz sytuacjach nadzwyczajnych</text:p>
            <text:p text:style-name="P679"/>
            <text:p text:style-name="P680"/>
            <text:p text:style-name="P681"/>
            <text:p text:style-name="P682"/>
            <text:p text:style-name="P683">3. Przeciwdziałanie agresji wśród uczniów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4.Kształtowanie umiejętności bezpiecznego korzystania z <text:s/>technologii<text:s/><text:soft-page-break/>informacyjno-komunikacyjnych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5. Realizacja wybranych zagadnień z Programu Policji i MSWiA „Kręci mnie bezpieczeństwo przez cały rok”</text:p>
            <text:p text:style-name="P701"/>
          </table:table-cell>
          <table:table-cell table:style-name="TableCell702">
            <text:p text:style-name="P703">- przeprowadzenie próbnej ewakuacji</text:p>
            <text:soft-page-break/>
            <text:p text:style-name="P704">- przeprowadzenie zajęć<text:s/><text:line-break/>i spotkań <text:s/>na temat</text:p>
            <text:p text:style-name="P705"><text:span text:style-name="T706">bezpieczeństwa</text:span></text:p>
            <text:p text:style-name="P707">( ferie, wakacje)<text:s/></text:p>
            <text:p text:style-name="P708">-<text:s/>zapoznanie z regulaminami szkolnymi</text:p>
            <text:p text:style-name="P709"/>
            <text:p text:style-name="P710"/>
            <text:p text:style-name="P711"/>
            <text:p text:style-name="P712">- nauka numerów telefonów alarmowych<text:s/><text:line-break/>i formułowania komunikatów wezwania<text:s/><text:line-break/>o pomoc</text:p>
            <text:p text:style-name="P713">- uświadomienie dzieciom do kogo mogą zwrócić się o pomoc w trudnych sytuacjach</text:p>
            <text:p text:style-name="P714">- zagospodarowanie kącika wyciszenia dla uczniów</text:p>
            <text:p text:style-name="P715">- rozmowy z pedagogiem szkolnym</text:p>
            <text:p text:style-name="P716">- współpraca z PPP, Komendą Policji</text:p>
            <text:p text:style-name="P717">-scenki dramowe w czasie realizacji zajęć lekcyjnych, analiza</text:p>
            <text:p text:style-name="P718"/>
            <text:p text:style-name="P719">- organizacja dnia bezpiecznego internetu</text:p>
            <text:p text:style-name="P720">- pogadanki,</text:p>
            <text:p text:style-name="P721">- współpraca z rodzicami,<text:s/></text:p>
            <text:soft-page-break/>
            <text:p text:style-name="P722">- lekcja wychowawcza dotycząca fonoholizmu</text:p>
            <text:p text:style-name="P723">- opracowanie na lekcjach informatyki Kontraktu Bezpieczeństwa Cyfrowego</text:p>
            <text:p text:style-name="P724"/>
            <text:p text:style-name="P725"/>
            <text:p text:style-name="P726"/>
            <text:p text:style-name="P727">- przeprowadzenie lekcji wychowawczych na temat Praw Dziecka</text:p>
            <text:p text:style-name="P728"/>
          </table:table-cell>
          <table:table-cell table:style-name="TableCell729">
            <text:p text:style-name="P730">Koordynator do spraw bezpieczeństwa</text:p>
            <text:soft-page-break/>
            <text:p text:style-name="P731"><text:s/>Pan Dzielnicowy</text:p>
            <text:p text:style-name="P732">Wychowawcy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Wychowawcy</text:p>
            <text:p text:style-name="P742">Nauczyciele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Wychowawcy, policja, pedagog</text:p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Wychowawcy, Nauczyciele,</text:p>
            <text:soft-page-break/>
            <text:p text:style-name="P763">Nauczyciel informatyki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Wychowawcy<text:s/></text:p>
          </table:table-cell>
          <table:table-cell table:style-name="TableCell773">
            <text:p text:style-name="P774">wrzesień/październik</text:p>
            <text:p text:style-name="P775"/>
            <text:p text:style-name="P776"/>
            <text:p text:style-name="P777"/>
            <text:p text:style-name="P778">styczeń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W ramach pracy dydaktyczno-wychowawczej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W ramach pracy dydaktyczno-wychowawczej</text:p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Luty,</text:p>
            <text:soft-page-break/>
            <text:p text:style-name="P804">w ramach pracy dydaktyczno-wychowawczej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listopad</text:p>
          </table:table-cell>
        </table:table-row>
        <text:soft-page-break/>
        <table:table-row table:style-name="TableRow812">
          <table:table-cell table:style-name="TableCell813">
            <text:p text:style-name="P814">3. Wychowanie do wartości przez kształtowanie postaw obywatelskich i patriotycznych</text:p>
          </table:table-cell>
          <table:table-cell table:style-name="TableCell815">
            <text:p text:style-name="P816">1. Kształtowanie gotowości do uczestnictwa w kulturze i życiu kulturalnym środowiska rodzinnego, lokalnego oraz podtrzymywanie tradycji rodzinnych i regionalnych</text:p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2. Kształtowanie postaw wyrażających szacunek do symboli i tradycji narodowych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>3. Pielęgnowanie wyznawanych wartości</text:p>
          </table:table-cell>
          <table:table-cell table:style-name="TableCell834">
            <text:p text:style-name="P835">- udział w <text:s/>wydarzeniach organizowanych w szkole, społeczności lokalnej, ślubowanie klas pierwszych</text:p>
            <text:p text:style-name="P836">- wyjazdy do kina, teatru, biblioteki</text:p>
            <text:p text:style-name="P837">- przygotowywanie ozdób choinkowych, malowanie pisanek, redagowanie okolicznościowych życzeń, kolędowanie</text:p>
            <text:p text:style-name="P838"/>
            <text:p text:style-name="P839"/>
            <text:p text:style-name="P840"/>
            <text:p text:style-name="P841">- znajomość słów i melodii hymnu narodowego</text:p>
            <text:soft-page-break/>
            <text:p text:style-name="P842">- kulturalne zachowanie <text:s/><text:line-break/>w czasie uroczystości narodowych</text:p>
            <text:p text:style-name="P843">- zapoznanie z lokalną <text:s/>historią, legendami regionu, zabytkami</text:p>
            <text:p text:style-name="P844"/>
            <text:p text:style-name="P845">- aktywne uczestnictwo<text:s/><text:line-break/>w lekcjach religii<text:s/><text:line-break/>i rekolekcjach</text:p>
          </table:table-cell>
          <table:table-cell table:style-name="TableCell846">
            <text:p text:style-name="P847"><text:s/>Wychowawcy</text:p>
            <text:p text:style-name="P848">Dyrektor</text:p>
            <text:p text:style-name="P849">Katecheci</text:p>
            <text:p text:style-name="P850"><text:s/>Wychowawcy świetlicy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Wychowawcy</text:p>
            <text:p text:style-name="P863">Nauczyciel muzyki</text:p>
            <text:p text:style-name="P864">Dyrektor</text:p>
            <text:p text:style-name="P865">Wychowawcy świetlicy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>Katecheci</text:p>
            <text:p text:style-name="P875">Dyrektor</text:p>
          </table:table-cell>
          <table:table-cell table:style-name="TableCell876">
            <text:p text:style-name="P877">Zgodnie z harmonogramem uroczystości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Wrzesień, Listopad,</text:p>
            <text:p text:style-name="P891">Maj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>W ramach pracy dydaktyczno-wychowawczej</text:p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4. Promowanie zdrowego<text:s/><text:line-break/>i ekologicznego stylu życia</text:p>
          </table:table-cell>
          <table:table-cell table:style-name="TableCell905">
            <text:p text:style-name="P906">1. Zapoznanie z podstawowymi zasadami dbałości o zdrowie i higienę osobistą</text:p>
            <text:p text:style-name="P907"/>
            <text:p text:style-name="P908"/>
            <text:p text:style-name="P909"/>
            <text:p text:style-name="P910"/>
            <text:p text:style-name="P911"/>
            <text:p text:style-name="P912">2. Zapoznanie z zasadami zdrowego odżywiania</text:p>
            <text:p text:style-name="P913">(wniosek z poprzedniego roku szkolnego)</text:p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><text:span text:style-name="T927">3. Zachęcanie do aktywności fizycznej<text:s/></text:span><text:span text:style-name="T928"><text:line-break/>i odpowiedniego zagospodarowania czasu wolnego</text:span></text:p>
            <text:p text:style-name="P929"/>
            <text:p text:style-name="P930"/>
            <text:p text:style-name="P931"/>
            <text:p text:style-name="P932"/>
            <text:p text:style-name="P933">4. Rozwijanie umiejętności podejmowania działań na rzecz ochrony przyrody<text:s/><text:line-break/>i uświadomienie wzajemnych oddziaływań człowieka i przyrody</text:p>
          </table:table-cell>
          <table:table-cell table:style-name="TableCell934">
            <text:p text:style-name="P935">- dostosowanie wysokości stolików i krzeseł do wzrostu uczniów</text:p>
            <text:p text:style-name="P936"><text:span text:style-name="T937">- spotkania z pielęgniarką szkolną, fluoryzacje, przeglądy czystości,<text:s/></text:span><text:span text:style-name="T938">kontynuacja kampanii „Lekki Tornister</text:span><text:span text:style-name="T939">”</text:span></text:p>
            <text:p text:style-name="P940"/>
            <text:p text:style-name="P941">- przedstawienie piramidy żywienia</text:p>
            <text:p text:style-name="P942">- przygotowanie zdrowych sałatek, kanapek na lekcjach</text:p>
            <text:p text:style-name="P943">- Owoce i warzywa w szkole</text:p>
            <text:p text:style-name="P944">- Szklanka Mleka</text:p>
            <text:p text:style-name="P945">- Dobrze<text:s/>Jemy ze Szkołą na Widelcu</text:p>
            <text:p text:style-name="P946">- Akcja Śniadanie daje moc</text:p>
            <text:p text:style-name="P947"/>
            <text:p text:style-name="P948"/>
            <text:soft-page-break/>
            <text:p text:style-name="P949">- udział uczniów w zajęciach dodatkowych np. wycieczkach krajoznawczych, zimowisko, Borzęcińska dycha</text:p>
            <text:p text:style-name="P950">- zajęcia z gimnastyki korekcyjnej</text:p>
            <text:p text:style-name="P951">-upowszechnianie czytelnictwa</text:p>
            <text:p text:style-name="P952">-<text:s/>koła zainteresowań</text:p>
            <text:p text:style-name="P953">- akcja „Sprzątanie świata”</text:p>
            <text:p text:style-name="P954">- zbiórka makulatury<text:s/>i/lub elektrośmieci</text:p>
            <text:p text:style-name="P955">- akcja dokarmiania ptaków</text:p>
            <text:p text:style-name="P956"/>
          </table:table-cell>
          <table:table-cell table:style-name="TableCell957">
            <text:p text:style-name="P958">Wychowawcy</text:p>
            <text:p text:style-name="P959"/>
            <text:p text:style-name="P960"/>
            <text:p text:style-name="P961">Pielęgniarka</text:p>
            <text:p text:style-name="P962"/>
            <text:p text:style-name="P963"/>
            <text:p text:style-name="P964">Wychowawcy</text:p>
            <text:p text:style-name="P965">Nauczyciele</text:p>
            <text:p text:style-name="P966"/>
            <text:p text:style-name="P967"><text:span text:style-name="T968">Wychowawca klasy I</text:span><text:span text:style-name="T969"><text:s/>lub III</text:span><text:span text:style-name="T970">,<text:s/></text:span><text:span text:style-name="T971">koordynator</text:span></text:p>
            <text:p text:style-name="P972"/>
            <text:p text:style-name="P973">Wychowawcy</text:p>
            <text:p text:style-name="P974">Nauczyciele wychowania fizycznego</text:p>
            <text:p text:style-name="P975">Bibliotekarz</text:p>
            <text:p text:style-name="P976"/>
            <text:p text:style-name="P977"><text:span text:style-name="T978">Wychowawca klasy I lub III,<text:s/></text:span><text:span text:style-name="T979">koordynator</text:span>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>Wychowawcy</text:p>
            <text:p text:style-name="P993">Nauczyciele</text:p>
            <text:p text:style-name="P994">Bibliotekarz</text:p>
            <text:p text:style-name="P995"/>
            <text:p text:style-name="P996">Koordynator: nauczyciel przyrody</text:p>
            <text:p text:style-name="P997"/>
            <text:p text:style-name="P998"/>
            <text:p text:style-name="P999"/>
          </table:table-cell>
          <table:table-cell table:style-name="TableCell1000">
            <text:p text:style-name="P1001">Wrzesień</text:p>
            <text:p text:style-name="P1002"/>
            <text:p text:style-name="P1003"/>
            <text:p text:style-name="P1004">Wrzesień – czerwiec</text:p>
            <text:p text:style-name="P1005"/>
            <text:p text:style-name="P1006"/>
            <text:p text:style-name="P1007"/>
            <text:p text:style-name="P1008">Wrzesień – czerwiec</text:p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>Zgodnie z planem pracy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Wrzesień - czerwiec</text:p>
          </table:table-cell>
        </table:table-row>
        <text:soft-page-break/>
        <table:table-row table:style-name="TableRow1036">
          <table:table-cell table:style-name="TableCell1037">
            <text:list text:style-name="WWNum35" text:continue-numbering="true">
              <text:list-item>
                <text:p text:style-name="P1038">Zaangażowanie <text:s/>rodziców <text:s/>w <text:s/>prace <text:s/>na <text:s/>rzecz szkoły.</text:p>
              </text:list-item>
            </text:list>
            <text:p text:style-name="P1039"/>
          </table:table-cell>
          <table:table-cell table:style-name="TableCell1040">
            <text:p text:style-name="P1041">1. Uzgadnianie przyjętych przez szkołę wartości wychowawczych<text:s/></text:p>
            <text:p text:style-name="P1042">z rodzicami.</text:p>
            <text:p text:style-name="P1043"/>
            <text:p text:style-name="P1044">2. <text:s/>Udział <text:s/>członków <text:s/>rodziny <text:s text:c="2"/><text:line-break/>w <text:s/>uroczystościach <text:s/>szkolnych i <text:s/>klasowych <text:s/>oraz <text:s/>wycieczkach.</text:p>
            <text:p text:style-name="P1045"/>
            <text:p text:style-name="P1046">3. Współpraca <text:s/>rodziców <text:s/>ze <text:s/>szkołą <text:s/>w celu <text:s/>zaangażowania ich<text:s/><text:line-break/>w proces dydaktyczno – wychowawczy.</text:p>
            <text:p text:style-name="P1047"/>
            <text:p text:style-name="P1048">4. Współudział <text:s/>szkoły <text:s/><text:line-break/>i <text:s/>rodziców <text:s/><text:line-break/>w <text:s/>rozwiązywaniu <text:s/>problemów <text:s/>wychowawczych.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>5. Pedagogizacja rodziców podczas zebrań</text:p>
          </table:table-cell>
          <table:table-cell table:style-name="TableCell1061">
            <text:p text:style-name="P1062">- współudział<text:s/><text:line-break/>w <text:s/>organizacji <text:s/>klasowych <text:s text:c="22"/>i szkolnych imprez.</text:p>
            <text:p text:style-name="P1063">- pomoc <text:s/>w <text:s/>organizacji <text:s/>wycieczek <text:s/>klasowych.</text:p>
            <text:p text:style-name="P1064">- konsultacje <text:s/><text:line-break/>z <text:s/>nauczycielami.</text:p>
            <text:p text:style-name="P1065">- zapoznanie <text:s/><text:line-break/>z <text:s/>dokumentami szkoły.</text:p>
            <text:p text:style-name="P1066">- udzielanie <text:s/>informacji <text:s/><text:line-break/>o <text:s/>dziecku.</text:p>
            <text:p text:style-name="P1067">- informowanie <text:s/>rodziców <text:s/>o <text:s/>możliwości <text:s/>korzystania <text:s/>z <text:s/>usług <text:s/>PPP</text:p>
            <text:soft-page-break/>
            <text:p text:style-name="P1068">- organizacja spotkań ze specjalistami np: pedagogiem, psychologiem,</text:p>
            <text:p text:style-name="P1069">- kierowanie <text:s/>przez <text:s/>szkołę <text:s/>uczniów <text:s/>do <text:s/>poradni.</text:p>
            <text:p text:style-name="P1070">- współpraca <text:s/><text:line-break/>z <text:s/>Ośrodkiem <text:s/>Pomocy <text:s/>Społecznej. <text:s text:c="6"/>Organizacja dożywiania dzieci na terenie szkoły <text:s text:c="4"/></text:p>
            <text:p text:style-name="P1071"/>
            <text:p text:style-name="P1072">- opracowanie ulotek informacyjnych na temat bezpieczeństwa w sieci i fonoholizmu</text:p>
            <text:p text:style-name="P1073">- przypomnienie o zakazie korzystania z telefonów komórkowych na terenie szkoły oraz konsekwencjach naruszania obowiązujących przepisów</text:p>
            <text:p text:style-name="P1074"/>
          </table:table-cell>
          <table:table-cell table:style-name="TableCell1075">
            <text:p text:style-name="P1076"/>
            <text:p text:style-name="P1077"/>
            <text:p text:style-name="P1078"/>
            <text:p text:style-name="P1079"/>
            <text:p text:style-name="P1080"/>
            <text:p text:style-name="P1081">Wychowawcy</text:p>
            <text:p text:style-name="P1082">Nauczyciele</text:p>
            <text:p text:style-name="P1083">Pedagog</text:p>
            <text:p text:style-name="P1084">Dyrektor</text:p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>Wychowawcy</text:p>
            <text:p text:style-name="P1108">Pedagog</text:p>
          </table:table-cell>
          <table:table-cell table:style-name="TableCell1109">
            <text:p text:style-name="P1110"/>
            <text:p text:style-name="P1111">Zgodnie z</text:p>
            <text:p text:style-name="P1112">harmonogramem uroczystości</text:p>
            <text:p text:style-name="P1113"/>
            <text:p text:style-name="P1114"/>
            <text:p text:style-name="P1115"/>
            <text:p text:style-name="P1116"/>
            <text:p text:style-name="P1117">Wrzesień</text:p>
            <text:p text:style-name="P1118"/>
            <text:p text:style-name="P1119"/>
            <text:p text:style-name="P1120">Wrzesień – czerwiec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- zebrania wywiadowcze z rodzicami</text:p>
          </table:table-cell>
        </table:table-row>
        <text:soft-page-break/>
        <table:table-row table:style-name="TableRow1140">
          <table:table-cell table:style-name="TableCell1141">
            <text:list text:style-name="WWNum35" text:continue-numbering="true">
              <text:list-item>
                <text:p text:style-name="P1142"><text:span text:style-name="T1143">Rozwijanie kompetencji matematycznych uczniów, bezpieczne i celowe<text:s/></text:span><text:soft-page-break/><text:span text:style-name="T1144">wykorzystywanie technologii informacyjno-komunikacyjnych w realizacji podstawy programowej kształcenia ogólnego</text:span></text:p>
              </text:list-item>
            </text:list>
          </table:table-cell>
          <table:table-cell table:style-name="TableCell1145">
            <text:list text:style-name="LFO73" text:continue-numbering="true">
              <text:list-item>
                <text:p text:style-name="P1146">Rozwijanie zdolności i umiejętności uczniów.</text:p>
              </text:list-item>
              <text:list-item>
                <text:p text:style-name="P1147">Wspieranie dzieci w rozwijaniu<text:s/><text:soft-page-break/>czynności intelektualnych</text:p>
              </text:list-item>
              <text:list-item>
                <text:p text:style-name="P1148">Kształtowanie postawy dążącej do samodoskonalenia się.</text:p>
              </text:list-item>
              <text:list-item>
                <text:p text:style-name="P1149">Rozwijanie zdolności świadomego i krytycznego korzystania z technologii cyfrowych umożliwiających pozyskiwanie informacji, komunikację jak i podstawowe rozwiązywanie problemów w różnych aspektach życia.</text:p>
              </text:list-item>
            </text:list>
            <text:p text:style-name="P1150"/>
          </table:table-cell>
          <table:table-cell table:style-name="TableCell1151">
            <text:p text:style-name="P1152">- działalność kół zainteresowań</text:p>
            <text:p text:style-name="P1153">- prowadzenie zajęć dodatkowych z uczniami uzdolnionymi <text:s/>z przedmiotów oraz zajęć<text:s/><text:soft-page-break/>dydaktyczno-wyrównawczych</text:p>
            <text:p text:style-name="P1154">- prowadzenie zajęć rozwijających zainteresowania</text:p>
            <text:p text:style-name="P1155"><text:span text:style-name="T1156">- wykorzystywanie<text:s/></text:span><text:span text:style-name="T1157"><text:s/>technologii informacyjno-komunikacyjnych w procesie dydaktycznym</text:span></text:p>
            <text:p text:style-name="P1158">- wykorzystanie metod aktywizujących, w tym praca metodą projektów</text:p>
          </table:table-cell>
          <table:table-cell table:style-name="TableCell1159">
            <text:p text:style-name="P1160"><text:span text:style-name="T1161">Wychowawcy i nauczyciele zgodnie z Planem Pracy Szkoły</text:span></text:p>
          </table:table-cell>
          <table:table-cell table:style-name="TableCell1162">
            <text:p text:style-name="P1163">Cały rok</text:p>
          </table:table-cell>
        </table:table-row>
        <text:soft-page-break/>
        <table:table-row table:style-name="TableRow1164">
          <table:table-cell table:style-name="TableCell1165">
            <text:p text:style-name="P1166">7. Profilaktyka uzależnień i zachowań ryzykownych.</text:p>
          </table:table-cell>
          <table:table-cell table:style-name="TableCell1167">
            <text:p text:style-name="P1168">1. Rozpoznawanie różnych uzależnień, w szczególności uzależnienia od komputera i smartfona</text:p>
            <text:p text:style-name="P1169"/>
            <text:p text:style-name="P1170"/>
            <text:p text:style-name="P1171">2.<text:s/>Profilaktyka uzależnień</text:p>
            <text:p text:style-name="P1172">- uświadamiania szkodliwości picia alkoholu<text:s/>i szkodliwości palenia tytoniu</text:p>
            <text:p text:style-name="P1173">- nauka<text:s/>podejmowania decyzji ze szczególnym<text:s/><text:soft-page-break/>uwzględnieniem umiejętności odmawiania<text:s/></text:p>
            <text:p text:style-name="P1174">- ochrona przed negatywnym wpływem mediów<text:s/>(kształtowanie umiejętności wybiórczego korzystania z gier komputerowych i TV, popularyzacja filmów i programów prezentujących pozytywne wartości)</text:p>
          </table:table-cell>
          <table:table-cell table:style-name="TableCell1175">
            <text:p text:style-name="P1176">-<text:s/>korzystanie z elementów kampanii informacyjnej stworzonej przez Fundację „Dajemy dzieciom siłę – chrońmy dziecko w sieci”.</text:p>
            <text:p text:style-name="P1177">- udział w programie edukacyjnym „Nie pal przy mnie proszę”</text:p>
            <text:p text:style-name="P1178">- Dzień Zdrowia</text:p>
            <text:p text:style-name="P1179">- organizacja konkursu antytytoniowego i<text:s/><text:soft-page-break/>obchody<text:s/>Dnia Bez Tytoniu</text:p>
            <text:p text:style-name="P1180">- pogadanki i gry dydaktyczne prowadzone w czasie pracy dydaktycznej</text:p>
          </table:table-cell>
          <table:table-cell table:style-name="TableCell1181">
            <text:p text:style-name="P1182">Pedagog szkolny</text:p>
            <text:p text:style-name="P1183">Wychowawcy<text:s/></text:p>
            <text:p text:style-name="P1184">Nauczyciel informatyki</text:p>
            <text:p text:style-name="P1185"/>
            <text:p text:style-name="P1186"/>
            <text:p text:style-name="P1187"/>
            <text:p text:style-name="P1188"/>
            <text:p text:style-name="P1189"/>
            <text:p text:style-name="P1190">Wychowawca klasy II, nauczyciel biologii</text:p>
            <text:p text:style-name="P1191">SU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Nauczyciele</text:p>
          </table:table-cell>
          <table:table-cell table:style-name="TableCell1199">
            <text:p text:style-name="P1200">Wrzesień-czerwiec</text:p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>Październik-maj</text:p>
            <text:p text:style-name="P1209"/>
            <text:p text:style-name="P1210">Kwiecień</text:p>
            <text:p text:style-name="P1211"/>
            <text:p text:style-name="P1212">Maj<text:s/></text:p>
            <text:p text:style-name="P1213"/>
            <text:p text:style-name="P1214"/>
            <text:p text:style-name="P1215"/>
            <text:p text:style-name="P1216"/>
            <text:p text:style-name="P1217">Wrzesień-czerwiec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</table:table-cell>
        </table:table-row>
      </table:table>
      <text:p text:style-name="P1226"/>
      <text:p text:style-name="P1227"/>
      <text:p text:style-name="P1228"/>
      <text:p text:style-name="P1229"/>
      <text:p text:style-name="P1230"><text:span text:style-name="T1231">KLASY IV-VIII<text:s/>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CEL</text:p>
          </table:table-cell>
          <table:covered-table-cell/>
          <table:table-cell table:style-name="TableCell1244">
            <text:p text:style-name="P1245">ZADANIE</text:p>
            <text:p text:style-name="P1246">(podkreślono tematy, które wynikają z diagnozy potrzeb i problemów)</text:p>
          </table:table-cell>
          <table:table-cell table:style-name="TableCell1247">
            <text:p text:style-name="P1248">SPOSÓB REALIZACJI</text:p>
          </table:table-cell>
          <table:table-cell table:style-name="TableCell1249" table:number-columns-spanned="3">
            <text:p text:style-name="P1250">OSOBY ODPOWIEDZIALNE</text:p>
          </table:table-cell>
          <table:covered-table-cell/>
          <table:covered-table-cell/>
          <table:table-cell table:style-name="TableCell1251">
            <text:p text:style-name="P1252">TERMIN</text:p>
          </table:table-cell>
        </table:table-row>
        <table:table-row table:style-name="TableRow1253">
          <table:table-cell table:style-name="TableCell1254" table:number-columns-spanned="2">
            <text:p text:style-name="P1255"><text:span text:style-name="T1256">1.</text:span><text:span text:style-name="T1257"><text:s/></text:span><text:span text:style-name="T1258">Ukształtowanie <text:s text:c="13"/>u uczniów postaw warunkujących odpowiednie funkcjonowanie w klasie, rodzinie i społeczności lokalnej.</text:span></text:p>
          </table:table-cell>
          <table:covered-table-cell/>
          <table:table-cell table:style-name="TableCell1259">
            <text:p text:style-name="P1260">1.Kształtowanie właściwych relacji międzyludzkich opartych na tolerancji, szacunku, zaufaniu i życzliwości</text:p>
            <text:p text:style-name="P1261">2.<text:s/>Rozwijanie umiejętności nawiązywania, podtrzymywania przyjaźni oraz wzmacniania więzi z<text:s/><text:soft-page-break/>rówieśnikami<text:s/><text:line-break/>i nauczycielami</text:p>
            <text:p text:style-name="P1262">3.Rozwijanie koleżeństwa<text:s/><text:line-break/>i wzajemnej pomocy , przestrzegania zasad dobrego zachowania „savoir-vivre”</text:p>
            <text:p text:style-name="P1263">4.Kształtowanie umiejętności współdziałania i przestrzegania norm współżycia w grupie społecznej</text:p>
            <text:p text:style-name="P1264">5.Bieżące monitorowanie frekwencji uczniów</text:p>
            <text:p text:style-name="P1265">6.Kształtowanie poczucia odpowiedzialności za dobre imię rodziny, klasy i szkoły</text:p>
            <text:p text:style-name="P1266">7.Wdrażanie do szanowania własności społecznej i osobistej</text:p>
            <text:p text:style-name="P1267">8.Rozwijanie samorządności<text:s/><text:line-break/>i uczenie zasad demokracji</text:p>
            <text:p text:style-name="P1268"><text:span text:style-name="T1269">9.</text:span><text:span text:style-name="T1270">Z</text:span><text:span text:style-name="T1271">apoznanie uczniów z regulaminem wypożyczania i udostępniania uczniom podręczników na rok szkolny 2019/20.</text:span></text:p>
            <text:p text:style-name="P1272"/>
          </table:table-cell>
          <table:table-cell table:style-name="TableCell1273">
            <text:p text:style-name="P1274">- zajęcia integracyjne</text:p>
            <text:p text:style-name="P1275">- lekcje wychowawcze o określonej tematyce <text:s text:c="13"/>- gazetki i wystawy szkolne <text:s/></text:p>
            <text:p text:style-name="P1276">- tworzenie regulaminów <text:s text:c="5"/><text:line-break/>i kontraktów klasowych</text:p>
            <text:soft-page-break/>
            <text:p text:style-name="P1277">- indywidualne rozmowy z uczniami</text:p>
            <text:p text:style-name="P1278">- koła zainteresowań</text:p>
            <text:p text:style-name="P1279">- wycieczki klasowe</text:p>
            <text:p text:style-name="P1280">- konkursy szkolne<text:s/><text:line-break/>i poza szkolne</text:p>
            <text:p text:style-name="P1281">- wystawy szkolne</text:p>
            <text:p text:style-name="P1282">- akcje charytatywne</text:p>
            <text:p text:style-name="P1283">- zebrania z rodzicami</text:p>
            <text:p text:style-name="P1284">- organizacja apeli<text:s/><text:line-break/>i uroczystości tematycznych</text:p>
            <text:p text:style-name="P1285">- wybory do samorządów klasowych i samorządu szkolnego, udział<text:s/><text:line-break/>w organizowanych akcjach</text:p>
            <text:p text:style-name="P1286"><text:span text:style-name="T1287">- przypomnienie zasad wypożyczania i udostępniania uczniom podręczników</text:span></text:p>
          </table:table-cell>
          <table:table-cell table:style-name="TableCell1288" table:number-columns-spanned="3">
            <text:p text:style-name="P1289">Wychowawcy</text:p>
            <text:p text:style-name="P1290">Nauczyciele przedmiotów</text:p>
            <text:p text:style-name="P1291">Pedagog szkolny</text:p>
            <text:p text:style-name="P1292">Bibliotekarz</text:p>
            <text:p text:style-name="P1293">Dyrektor szkoły</text:p>
            <text:p text:style-name="P1294">Opiekunowie wolontariatu</text:p>
            <text:soft-page-break/>
            <text:p text:style-name="P1295">Opiekunowie samorządu</text:p>
            <text:p text:style-name="P1296"/>
          </table:table-cell>
          <table:covered-table-cell/>
          <table:covered-table-cell/>
          <table:table-cell table:style-name="TableCell1297">
            <text:p text:style-name="P1298">Wrzesień-czerwiec</text:p>
            <text:p text:style-name="P1299"/>
          </table:table-cell>
        </table:table-row>
        <text:soft-page-break/>
        <table:table-row table:style-name="TableRow1300">
          <table:table-cell table:style-name="TableCell1301" table:number-columns-spanned="2">
            <text:p text:style-name="P1302">2. Przeciwdziałanie przestępczości<text:s/><text:line-break/>i przemocy w szkole. Zapewnienie uczniom bezpieczeństwa.</text:p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</table:table-cell>
          <table:covered-table-cell/>
          <table:table-cell table:style-name="TableCell1329">
            <text:p text:style-name="P1330">1. Uświadomienie czym jest przemoc, agresja i cyberprzemoc oraz ich konsekwencje, w tym konsekwencje prawne</text:p>
            <text:soft-page-break/>
            <text:p text:style-name="P1331">2. Wskazywanie sposobów zachowania się uczniów<text:s/><text:line-break/>w szkole, domu oraz w miejscach publicznych</text:p>
            <text:p text:style-name="P1332">3. Kształtowanie umiejętności radzenia sobie z negatywnymi emocjami</text:p>
            <text:p text:style-name="P1333">4. Eliminowanie zachowań agresywnych i wskazywanie sposobów umiejętnego kierowania agresji na inne obszary aktywności,</text:p>
            <text:p text:style-name="P1334"><text:span text:style-name="T1335"> 5. <text:s/>R</text:span><text:span text:style-name="T1336">ozwijanie umiejętności podejmowania decyzji, przeciwstawiania się presji</text:span><text:span text:style-name="T1337"><text:s/></text:span><text:span text:style-name="T1338">rówieśniczej, postawy asertywnej</text:span></text:p>
            <text:p text:style-name="P1339">6. <text:s/>Wyposażenie uczniów<text:s/><text:line-break/>w podstawowe wiadomości na temat stresu, jego wpływu na organizm człowieka oraz wskazywanie sposobów radzenia ze stresem</text:p>
            <text:p text:style-name="P1340">7. Zapoznanie z zasadami bezpiecznego poruszania się po drogach</text:p>
            <text:p text:style-name="P1341"/>
          </table:table-cell>
          <table:table-cell table:style-name="TableCell1342">
            <text:p text:style-name="P1343">- indywidualne rozmowy z uczniami</text:p>
            <text:p text:style-name="P1344">- zajęcia warsztatowe</text:p>
            <text:p text:style-name="P1345">- zajęcia<text:s/><text:line-break/>z wychowawcą</text:p>
            <text:soft-page-break/>
            <text:p text:style-name="P1346">- spotkania<text:s/><text:line-break/>z pedagogiem</text:p>
            <text:p text:style-name="P1347">- spotkania<text:s/><text:line-break/>z policjantem</text:p>
            <text:p text:style-name="P1348">- spotkania<text:s/><text:line-break/>z psychologiem</text:p>
            <text:p text:style-name="P1349">- spotkania z rodzicami</text:p>
            <text:p text:style-name="P1350">- monitoring szkolny</text:p>
            <text:p text:style-name="P1351">- dyżury nauczycieli <text:s text:c="7"/>w czasie przerw</text:p>
            <text:p text:style-name="P1352">- egzekwowanie regulaminów<text:s/><text:line-break/>i zawartych kontraktów</text:p>
            <text:p text:style-name="P1353">- objęcie pomocą psychologiczno-pedagogiczną <text:s/>uczniów sprawiających trudności wychowawcze</text:p>
            <text:p text:style-name="P1354">- próbne ewakuacje</text:p>
            <text:p text:style-name="P1355">- przygotowanie<text:s/><text:line-break/>i przeprowadzenie egzaminu na kartę rowerową</text:p>
            <text:p text:style-name="P1356"/>
          </table:table-cell>
          <table:table-cell table:style-name="TableCell1357" table:number-columns-spanned="3">
            <text:p text:style-name="P1358">Wychowawcy</text:p>
            <text:p text:style-name="P1359"><text:span text:style-name="T1360">Nauczyciele przedmiotów, szczególnie nauczyciel edukacji dla bezpieczeństwa,<text:s/></text:span><text:span text:style-name="T1361">informatyki</text:span></text:p>
            <text:p text:style-name="P1362">Pedagog szkoły</text:p>
            <text:soft-page-break/>
            <text:p text:style-name="P1363">Dyrektor szkoły</text:p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>Wychowawcy</text:p>
            <text:p text:style-name="P1372">Pedagog</text:p>
            <text:p text:style-name="P1373"/>
            <text:p text:style-name="P1374"/>
            <text:p text:style-name="P1375">Koordynator ds. bezpieczeństwa</text:p>
            <text:p text:style-name="P1376">Nauczyciel techniki</text:p>
            <text:p text:style-name="P1377"/>
            <text:p text:style-name="P1378"/>
            <text:p text:style-name="P1379"/>
          </table:table-cell>
          <table:covered-table-cell/>
          <table:covered-table-cell/>
          <table:table-cell table:style-name="TableCell1380">
            <text:p text:style-name="P1381"/>
          </table:table-cell>
        </table:table-row>
        <text:soft-page-break/>
        <table:table-row table:style-name="TableRow1382">
          <table:table-cell table:style-name="TableCell1383" table:number-columns-spanned="2">
            <text:p text:style-name="P1384"><text:span text:style-name="T1385">3. Profilaktyka uzależnień i zachowań ryzykownych</text:span><text:span text:style-name="T1386">.</text:span></text:p>
          </table:table-cell>
          <table:covered-table-cell/>
          <table:table-cell table:style-name="TableCell1387">
            <text:p text:style-name="P1388">1. Propagowanie stylu życia wolnego od używek<text:s/><text:line-break/>i uświadomienie uczniom i rodzicom negatywnego wpływu używek na zdrowie i społeczne funkcjonowanie człowieka</text:p>
            <text:p text:style-name="P1389"/>
            <text:p text:style-name="P1390"> 2.<text:s/>Podnoszenie poziomu wiedzy<text:s/>uczniów, rodziców w wiedzę</text:p>
            <text:p text:style-name="P1391">o rodzajach środków odurzających, objawach ich zażywania, zagrożeniach z nich wynikających oraz sposobach pomocy<text:s/></text:p>
            <text:p text:style-name="P1392"/>
            <text:p text:style-name="P1393"> 3. Uczenie sztuki odmawiania<text:s/><text:line-break/>i niepoddawania się presji grupy</text:p>
            <text:p text:style-name="P1394"/>
            <text:p text:style-name="P1395">4.<text:s/>Wskazywanie sposobów</text:p>
            <text:p text:style-name="P1396"><text:s/>radzenia sobie z własnymi problemami</text:p>
            <text:p text:style-name="P1397"><text:span text:style-name="T1398"> </text:span><text:span text:style-name="T1399"><text:line-break/></text:span><text:span text:style-name="T1400">5</text:span><text:span text:style-name="T1401">. I</text:span><text:span text:style-name="T1402">nformowanie uczniów i ich rodziców o obowiązujących procedurach postępowania nauczycieli i wychowawców</text:span></text:p>
            <text:p text:style-name="P1403"/>
            <text:p text:style-name="P1404">6. Wskazywanie sposobów umiejętnego i aktywnego spędzania czasu wolnego jako alternatywy dla biernego spędzania czasu przy komputerze czy telefonie komórkowym</text:p>
            <text:p text:style-name="P1405"/>
            <text:p text:style-name="P1406"><text:span text:style-name="T1407">7.W</text:span><text:span text:style-name="T1408">yposażenie uczniów, rodziców w wiedzę na temat współczesnych form uzależnień, niepokojących symptomów, oznak uzależnienia, zagrożeniach z nich wynikających oraz sposobów pomocy</text:span></text:p>
            <text:p text:style-name="P1409"> </text:p>
            <text:p text:style-name="P1410"><text:span text:style-name="T1411">8</text:span><text:span text:style-name="T1412">.O</text:span><text:span text:style-name="T1413">pracowanie i przygotowanie działań o charakterze profilaktycznym dostawanym do potrzeb rozwojowych uczniów w oparciu o przeprowadzoną diagnozę potrzeb i problemów występujących w społeczności szkolnej.</text:span></text:p>
            <text:p text:style-name="P1414"/>
          </table:table-cell>
          <table:table-cell table:style-name="TableCell1415">
            <text:p text:style-name="P1416">- spotkania<text:s/><text:line-break/>z policjantem</text:p>
            <text:p text:style-name="P1417">- spotkania z lekarzem, pielęgniarką</text:p>
            <text:p text:style-name="P1418">- lekcje z wychowawcą</text:p>
            <text:p text:style-name="P1419">- spotkania <text:s text:c="21"/>z pedagogiem <text:s text:c="17"/>i psychologiem<text:s/>(zgodnie z potrzebami)</text:p>
            <text:p text:style-name="P1420">- gazetki tematyczne na korytarzach szkolnych</text:p>
            <text:p text:style-name="P1421">- rozmowy indywidualne<text:s/><text:line-break/>z rodzicami</text:p>
            <text:p text:style-name="P1422">- prelekcje</text:p>
            <text:p text:style-name="P1423">- udział w programach edukacyjnych „Znajdź właściwe rozwiązanie”,<text:s/></text:p>
            <text:p text:style-name="P1424">- Dzień Bezpiecznego Internetu</text:p>
            <text:p text:style-name="P1425">- lekcje przedmiotów (przyroda, chemia, biologia, EDB, informatyka)</text:p>
            <text:p text:style-name="P1426">- lekcje wychowawcze</text:p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><text:span text:style-name="T1445">-<text:s/></text:span><text:span text:style-name="T1446">diagnoza</text:span></text:p>
            <text:p text:style-name="P1447"><text:span text:style-name="T1448">-<text:s/></text:span><text:span text:style-name="T1449">opracowanie wniosków i rekomendacji</text:span></text:p>
            <text:p text:style-name="P1450"><text:span text:style-name="T1451">-<text:s/></text:span><text:span text:style-name="T1452">zaplanowanie działań prowadzonych w szkole we współpracy z instytucjami zewnętrznymi</text:span></text:p>
          </table:table-cell>
          <table:table-cell table:style-name="TableCell1453" table:number-columns-spanned="3">
            <text:p text:style-name="P1454">Wychowawcy</text:p>
            <text:p text:style-name="P1455">Nauczyciele przedmiotów</text:p>
            <text:p text:style-name="P1456">Pedagog szkoły</text:p>
            <text:p text:style-name="P1457">Bibliotekarz</text:p>
            <text:p text:style-name="P1458">Dyrekcja szkoły</text:p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>Nauczyciel biologii</text:p>
            <text:p text:style-name="P1466"/>
            <text:p text:style-name="P1467">Nauczyciel informatyki</text:p>
            <text:p text:style-name="P1468"/>
            <text:p text:style-name="P1469">Nauczyciele przedmiotów</text:p>
            <text:p text:style-name="P1470"/>
            <text:p text:style-name="P1471">Wychowawcy</text:p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>Koordynator ds. bezpieczeństwa</text:p>
          </table:table-cell>
          <table:covered-table-cell/>
          <table:covered-table-cell/>
          <table:table-cell table:style-name="TableCell1485">
            <text:p text:style-name="P1486">Wrzesień-czerwiec</text:p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Październik-maj</text:p>
            <text:p text:style-name="P1504"/>
            <text:p text:style-name="P1505"/>
            <text:p text:style-name="P1506">Luty</text:p>
            <text:p text:style-name="P1507"/>
            <text:p text:style-name="P1508"/>
            <text:p text:style-name="P1509">Wrzesień-czerwiec</text:p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>Czerwiec 2020</text:p>
          </table:table-cell>
        </table:table-row>
        <text:soft-page-break/>
        <table:table-row table:style-name="TableRow1531">
          <table:table-cell table:style-name="TableCell1532" table:number-columns-spanned="2">
            <text:p text:style-name="P1533"><text:span text:style-name="T1534">4.</text:span><text:span text:style-name="T1535"><text:s/></text:span><text:span text:style-name="T1536">Ukształtowanie <text:s text:c="14"/>u uczniów właściwych postaw prozdrowotnych <text:s text:c="6"/></text:span><text:span text:style-name="T1537"><text:line-break/>i proekologicznych.</text:span></text:p>
            <text:p text:style-name="P1538"/>
            <text:p text:style-name="P1539"/>
            <text:p text:style-name="P1540"/>
            <text:p text:style-name="P1541"/>
          </table:table-cell>
          <table:covered-table-cell/>
          <table:table-cell table:style-name="TableCell1542">
            <text:p text:style-name="P1543">1. Rozwijanie poszanowania zdrowia swojego i innych oraz troski o jego ochronę</text:p>
            <text:p text:style-name="P1544">2.Propagowanie zdrowego stylu życia<text:s/>(wniosek z poprzedniego roku szkolnego)</text:p>
            <text:p text:style-name="P1545">3.Wskazywanie sposobów umiejętnego zagospodarowania<text:s/><text:line-break/>i spędzania  czasu wolnego</text:p>
            <text:p text:style-name="P1546">4. Wskazywanie zasad zdrowego odżywiania się oraz wdrażanie do aktywnego<text:s/><text:soft-page-break/>spędzania czasu wolnego na świeżym powietrzu</text:p>
            <text:p text:style-name="P1547"><text:span text:style-name="T1548">(wniosek z poprzedniego roku szkolnego)</text:span></text:p>
            <text:p text:style-name="P1549"><text:span text:style-name="T1550"> </text:span><text:span text:style-name="T1551">5. R</text:span><text:span text:style-name="T1552">ozwijanie zainteresowań sportowych na rzecz własnego zdrowia i <text:s/>sprawności fizycznej</text:span></text:p>
            <text:p text:style-name="P1553"><text:span text:style-name="T1554">6. Poszerzanie</text:span><text:span text:style-name="T1555"><text:s/>wiedzy uczniów dotyczącej higieny i zdrowia</text:span>,<text:s/><text:span text:style-name="T1556">zaburzeń odżywiania na tle psychicznym</text:span></text:p>
            <text:p text:style-name="P1557">7. Kształtowanie właściwego stosunku do przyrody<text:s/><text:line-break/>i mobilizowanie uczniów do jej ochrony</text:p>
            <text:p text:style-name="P1558"> 8. Rozbudzanie w uczniach świadomości ekologicznej poprzez udział w różnych akcjach</text:p>
            <text:p text:style-name="P1559"/>
          </table:table-cell>
          <table:table-cell table:style-name="TableCell1560">
            <text:p text:style-name="P1561">- spotkania<text:s/><text:line-break/>z pielęgniarką,<text:s/></text:p>
            <text:p text:style-name="P1562">- spotkania<text:s/><text:line-break/>z psychologiem (zgodnie z potrzebami)</text:p>
            <text:p text:style-name="P1563">- spotkania<text:s/><text:line-break/>z pedagogiem</text:p>
            <text:p text:style-name="P1564">- spotkania z leśniczym</text:p>
            <text:p text:style-name="P1565">- udział w Małopolskim Projekcie edukacyjnym EKOSZKOŁA</text:p>
            <text:p text:style-name="P1566"><text:span text:style-name="T1567">- udział w kampaniach edukacyjnych<text:s/></text:span><text:soft-page-break/><text:span text:style-name="T1568">(„Trzymaj formę” klasa 6a i 6b)</text:span></text:p>
            <text:p text:style-name="P1569">- zawody sportowe</text:p>
            <text:p text:style-name="P1570">- koła zainteresowań</text:p>
            <text:p text:style-name="P1571">- wycieczki krajoznawcze</text:p>
            <text:p text:style-name="P1572">- zebrania z rodzicami</text:p>
            <text:p text:style-name="P1573">- tworzenie gazetek klasowych</text:p>
            <text:p text:style-name="P1574">- udział w akcjach „Sprzątanie Świata”, „ Godzina dla Ziemi”, zbiórka makulatury i/lub elektrośmieci, dokarmienie ptaków</text:p>
            <text:p text:style-name="P1575">- lekcje przedmiotów (przyroda, biologia, geografia)</text:p>
          </table:table-cell>
          <table:table-cell table:style-name="TableCell1576" table:number-columns-spanned="3">
            <text:p text:style-name="P1577">Wychowawcy</text:p>
            <text:p text:style-name="P1578">Pedagog szkoły</text:p>
            <text:p text:style-name="P1579">Dyrektor szkoły</text:p>
            <text:p text:style-name="P1580"/>
            <text:p text:style-name="P1581"/>
            <text:p text:style-name="P1582">Nauczyciel biologii</text:p>
            <text:p text:style-name="P1583"/>
            <text:p text:style-name="P1584"/>
            <text:p text:style-name="P1585">Nauczyciel biologii</text:p>
            <text:p text:style-name="P1586"/>
            <text:p text:style-name="P1587">Nauczyciele wychowania fizycznego</text:p>
            <text:p text:style-name="P1588">Nauczyciele przedmiotów</text:p>
            <text:p text:style-name="P1589">Wychowawcy</text:p>
            <text:p text:style-name="P1590"/>
            <text:p text:style-name="P1591"/>
            <text:p text:style-name="P1592"/>
            <text:p text:style-name="P1593">Koordynator akcji: nauczyciel przyrody, SKW</text:p>
            <text:p text:style-name="P1594"/>
            <text:p text:style-name="P1595"/>
            <text:p text:style-name="P1596"/>
            <text:p text:style-name="P1597"/>
            <text:p text:style-name="P1598">Nauczyciele przedmiotów</text:p>
            <text:p text:style-name="P1599"/>
          </table:table-cell>
          <table:covered-table-cell/>
          <table:covered-table-cell/>
          <table:table-cell table:style-name="TableCell1600">
            <text:p text:style-name="P1601">Wrzesień-czerwiec</text:p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>II półrocze</text:p>
            <text:p text:style-name="P1610"/>
            <text:p text:style-name="P1611"/>
            <text:p text:style-name="P1612"/>
            <text:p text:style-name="P1613">Październik-maj</text:p>
            <text:p text:style-name="P1614"/>
            <text:p text:style-name="P1615"/>
            <text:p text:style-name="P1616"/>
            <text:p text:style-name="P1617">Wrzesień-czerwiec</text:p>
          </table:table-cell>
        </table:table-row>
        <text:soft-page-break/>
        <table:table-row table:style-name="TableRow1618">
          <table:table-cell table:style-name="TableCell1619" table:number-columns-spanned="2">
            <text:p text:style-name="P1620"><text:span text:style-name="T1621">5</text:span><text:span text:style-name="T1622">.</text:span><text:span text:style-name="T1623"><text:s/></text:span><text:span text:style-name="T1624">Ukształtowanie młodego człowieka dojrzałego emocjonalnie, wrażliwego, opanowującego swoje emocje w różnych sytuacjach życiowych.</text:span></text:p>
          </table:table-cell>
          <table:covered-table-cell/>
          <table:table-cell table:style-name="TableCell1625">
            <text:p text:style-name="P1626">1. Rozwijanie umiejętności wyrażania swoich opinii, myśli<text:line-break/><text:s/>i odczuć</text:p>
            <text:p text:style-name="P1627">2. Kształtowanie właściwego reagowania na krytykę, opinię<text:s/><text:line-break/>i sugestie innych</text:p>
            <text:p text:style-name="P1628"><text:span text:style-name="T1629">3. R</text:span><text:span text:style-name="T1630">ozwijanie empatii<text:s/></text:span><text:span text:style-name="T1631"><text:line-break/>i umiejętności podejmowania działań mających na celu pomoc słabszym, mniej zamożnym, chorym<text:s/></text:span><text:span text:style-name="T1632">(wskazywanie<text:s/></text:span><text:soft-page-break/><text:span text:style-name="T1633">alternatywnych sposobów spędzania wolnego czasu, w tym poprzez zaangażowanie w prace na rzecz środowiska lokalnego i działalność charytatywną (Szkolne Koło Wolontariatu, Szklone Koło CARITAS))</text:span></text:p>
            <text:p text:style-name="P1634"> 4. Doskonalenie umiejętności obiektywnego oceniania siebie<text:s/><text:line-break/>i innych, kierowania własnymi emocjami </text:p>
            <text:p text:style-name="P1635"><text:span text:style-name="T1636">5. K</text:span><text:span text:style-name="T1637">ształtowanie umiejętności samokontroli w różnych sytuacjach i samoakceptacji</text:span></text:p>
          </table:table-cell>
          <table:table-cell table:style-name="TableCell1638">
            <text:p text:style-name="P1639">- spotkania<text:s/><text:line-break/>z psychologiem<text:s/><text:line-break/>i pedagogiem (zgodnie z potrzebami)</text:p>
            <text:p text:style-name="P1640">- spotkania z lekarzem i/lub pielęgniarką</text:p>
            <text:p text:style-name="P1641">- spotkania z wychowawcą</text:p>
            <text:p text:style-name="P1642">- spotkanie ze szkolnym doradcą zawodowym</text:p>
            <text:soft-page-break/>
            <text:p text:style-name="P1643">- warsztaty kompetencji społecznych i interpersonalnych</text:p>
            <text:p text:style-name="P1644">- projekty edukacyjne</text:p>
            <text:p text:style-name="P1645">- podejmowanie działań w ramach pracy SKW i SKC</text:p>
            <text:p text:style-name="P1646"/>
            <text:p text:style-name="P1647"/>
          </table:table-cell>
          <table:table-cell table:style-name="TableCell1648" table:number-columns-spanned="3">
            <text:p text:style-name="P1649">Wychowawcy</text:p>
            <text:p text:style-name="P1650">Nauczyciele przedmiotów</text:p>
            <text:p text:style-name="P1651">Pedagog szkolny</text:p>
            <text:p text:style-name="P1652">Bibliotekarz</text:p>
            <text:p text:style-name="P1653">Dyrektor szkoły</text:p>
            <text:p text:style-name="P1654">Doradca zawodowy</text:p>
            <text:p text:style-name="P1655">SKW</text:p>
            <text:p text:style-name="P1656">SKC</text:p>
          </table:table-cell>
          <table:covered-table-cell/>
          <table:covered-table-cell/>
          <table:table-cell table:style-name="TableCell1657">
            <text:p text:style-name="P1658">Wrzesień-czerwiec</text:p>
          </table:table-cell>
        </table:table-row>
        <text:soft-page-break/>
        <table:table-row table:style-name="TableRow1659">
          <table:table-cell table:style-name="TableCell1660" table:number-columns-spanned="2">
            <text:p text:style-name="P1661"><text:span text:style-name="T1662">6.</text:span><text:span text:style-name="T1663"><text:s/></text:span><text:span text:style-name="T1664">Wychowanie do wartości przez kształtowanie postaw obywatelskich i patriotycznych</text:span></text:p>
          </table:table-cell>
          <table:covered-table-cell/>
          <table:table-cell table:style-name="TableCell1665">
            <text:p text:style-name="P1666">1. Kształtowanie postaw patriotyzmu, tożsamości narodowej oraz postawy poszanowania tradycji i kultury własnego narodu</text:p>
            <text:p text:style-name="P1667"> 2. Poszanowanie tradycji, symboli narodowych, religijnych i szkolnych</text:p>
            <text:p text:style-name="P1668"> 3. Kształtowanie postawy uczciwości i prawdomówności</text:p>
            <text:p text:style-name="P1669"> 4. Kształtowanie odpowiedzialności za siebie<text:s/><text:line-break/>i innych oraz odpowiedzialności za własne decyzje</text:p>
            <text:p text:style-name="P1670">5.Kształtowanie poczucia odpowiedzialności za przyrodę<text:s/><text:line-break/>i otaczający nas świat</text:p>
            <text:p text:style-name="P1671"> 6.Rozwijanie wrażliwości<text:s/><text:line-break/>i nieobojętności na przejawy przemocy, wulgarności</text:p>
            <text:p text:style-name="P1672"/>
            <text:p text:style-name="P1673"> </text:p>
          </table:table-cell>
          <table:table-cell table:style-name="TableCell1674">
            <text:p text:style-name="P1675">- okolicznościowe imprezy szkolne<text:s/>(zgodnie z harmonogramem i Planem Pracy szkoły)</text:p>
            <text:p text:style-name="P1676">- uroczyste obchody świąt narodowych, ważnych wydarzeń historycznych<text:s/><text:line-break/>i religijnych</text:p>
            <text:p text:style-name="P1677">- kulturalne zachowanie się<text:s/><text:line-break/>i odpowiedni strój<text:s/><text:line-break/>w miejscach pamięci narodowej i podczas uroczystości szkolnych, w kościele, na cmentarzu</text:p>
            <text:p text:style-name="P1678">- gazetki tematyczne</text:p>
            <text:p text:style-name="P1679">- udział w rekolekcjach</text:p>
            <text:soft-page-break/>
            <text:p text:style-name="P1680">- konkursy czytelnicze</text:p>
            <text:p text:style-name="P1681">- inicjatywy Samorządu Uczniowskiego (Dzień Uśmiechu, Dzień Tolerancji, Dzień Języka Ojczystego)</text:p>
            <text:p text:style-name="P1682">- edukacja włączająca</text:p>
            <text:p text:style-name="P1683">- inicjatywy SKC i SKW</text:p>
            <text:p text:style-name="P1684"/>
          </table:table-cell>
          <table:table-cell table:style-name="TableCell1685" table:number-columns-spanned="3">
            <text:p text:style-name="P1686">Wychowawcy</text:p>
            <text:p text:style-name="P1687"><text:span text:style-name="T1688">N</text:span><text:span text:style-name="T1689">auczyciele, szczególnie historii, religii, języka polskiego,</text:span><text:span text:style-name="T1690"><text:s/>WOSu</text:span></text:p>
            <text:p text:style-name="P1691">Pedagog szkolny</text:p>
            <text:p text:style-name="P1692">Bibliotekarz</text:p>
            <text:p text:style-name="P1693">Dyrektor szkoły</text:p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>SU</text:p>
            <text:p text:style-name="P1703"/>
            <text:p text:style-name="P1704"/>
            <text:p text:style-name="P1705"/>
            <text:p text:style-name="P1706">SKW</text:p>
            <text:p text:style-name="P1707">SKC</text:p>
            <text:p text:style-name="P1708"/>
          </table:table-cell>
          <table:covered-table-cell/>
          <table:covered-table-cell/>
          <table:table-cell table:style-name="TableCell1709">
            <text:p text:style-name="P1710">Wrzesień-czerwiec</text:p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>Zgodnie z Planem SU</text:p>
            <text:p text:style-name="P1733"/>
            <text:p text:style-name="P1734"/>
            <text:p text:style-name="P1735"/>
            <text:p text:style-name="P1736"/>
            <text:p text:style-name="P1737">Zgodnie z Planem pracy SKW i SKC</text:p>
            <text:p text:style-name="P1738"/>
            <text:p text:style-name="P1739"/>
            <text:p text:style-name="P1740"/>
            <text:p text:style-name="P1741"/>
          </table:table-cell>
        </table:table-row>
        <text:soft-page-break/>
        <table:table-row table:style-name="TableRow1742">
          <table:table-cell table:style-name="TableCell1743">
            <text:list text:style-name="WWNum35" text:continue-numbering="true">
              <text:list-item>
                <text:p text:style-name="P1744"><text:span text:style-name="T1745">Rozwijanie kompetencji matematycznych uczniów, bezpieczne i celowe wykorzystywanie technologii informacyjno-komunikacyjnych w realizacji podstawy programowej kształcenia ogólnego</text:span></text:p>
              </text:list-item>
            </text:list>
          </table:table-cell>
          <table:table-cell table:style-name="TableCell1746" table:number-columns-spanned="2">
            <text:p text:style-name="P1747">1.Rozwijanie zdolności i umiejętności uczniów.</text:p>
            <text:p text:style-name="P1748"/>
            <text:p text:style-name="P1749">2.Wspieranie dzieci w rozwijaniu czynności intelektualnych</text:p>
            <text:p text:style-name="P1750"/>
            <text:p text:style-name="P1751">3.Kształtowanie postawy dążącej do samodoskonalenia się.</text:p>
            <text:p text:style-name="P1752">4.Rozwijanie zdolności świadomego i krytycznego korzystania z technologii cyfrowych umożliwiających pozyskiwanie informacji, komunikację jak i podstawowe rozwiązywanie problemów w różnych aspektach życia.</text:p>
            <text:p text:style-name="P1753"/>
          </table:table-cell>
          <table:covered-table-cell/>
          <table:table-cell table:style-name="TableCell1754" table:number-columns-spanned="2">
            <text:p text:style-name="P1755">- działalność kół zainteresowań</text:p>
            <text:p text:style-name="P1756">- prowadzenie zajęć dodatkowych z uczniami uzdolnionymi <text:s/>z przedmiotów oraz zajęć dydaktyczno-wyrównawczych</text:p>
            <text:p text:style-name="P1757">- prowadzenie zajęć rozwijających zainteresowania</text:p>
            <text:p text:style-name="P1758"><text:span text:style-name="T1759">- wykorzystywanie<text:s/></text:span><text:span text:style-name="T1760"><text:s/>technologii informacyjno-komunikacyjnych w procesie dydaktycznym</text:span></text:p>
            <text:p text:style-name="P1761">- wykorzystanie metod aktywizujących, w tym praca metodą projektów</text:p>
            <text:soft-page-break/>
            <text:p text:style-name="P1762">- przygotowanie uczniów do udziału w konkursach</text:p>
          </table:table-cell>
          <table:covered-table-cell/>
          <table:table-cell table:style-name="TableCell1763">
            <text:p text:style-name="P1764"><text:span text:style-name="T1765">Wychowawcy i nauczyciele zgodnie z Planem Pracy Szkoły</text:span></text:p>
          </table:table-cell>
          <table:table-cell table:style-name="TableCell1766" table:number-columns-spanned="2">
            <text:p text:style-name="P1767">Cały rok</text:p>
          </table:table-cell>
          <table:covered-table-cell/>
        </table:table-row>
        <text:soft-page-break/>
        <table:table-row table:style-name="TableRow1768">
          <table:table-cell table:style-name="TableCell1769" table:number-columns-spanned="2">
            <text:p text:style-name="P1770">8. Kształtowanie <text:s/>świadomego wyboru dalszej drogi edukacyjnej i planowania kariery zawodowej. Orientacja Zawodowa</text:p>
          </table:table-cell>
          <table:covered-table-cell/>
          <table:table-cell table:style-name="TableCell1771">
            <text:p text:style-name="P1772">1. Zapoznanie uczniów klas siódmych i ósmych z możliwościami dalszego kształcenia.</text:p>
            <text:p text:style-name="P1773"/>
            <text:p text:style-name="P1774"/>
            <text:p text:style-name="P1775"/>
            <text:p text:style-name="P1776"/>
            <text:p text:style-name="P1777">2. Realizacja Wewnątrzszkolnego Systemu Doradztwa Zawodowego</text:p>
            <text:p text:style-name="P1778"/>
          </table:table-cell>
          <table:table-cell table:style-name="TableCell1779" table:number-columns-spanned="2">
            <text:p text:style-name="Standard"><text:span text:style-name="T1780">- lekcje wychowawczego, <text:s text:c="2"/>lekcje doradztwa zawodowego (kl. 7 i 8 S.P), zajęcia z doradztwa edukacyjno-zawodowego prowadzone w ramach działania punktu SPInKa (kl. 7 i 8 S.P.), Targi Edukacyjne</text:span></text:p>
          </table:table-cell>
          <table:covered-table-cell/>
          <table:table-cell table:style-name="TableCell1781" table:number-columns-spanned="2">
            <text:p text:style-name="P1782">Wychowawca klasy 8</text:p>
            <text:p text:style-name="P1783">Szkolny doradca zawodowy</text:p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>Wychowawcy<text:s/></text:p>
            <text:p text:style-name="P1791">Nauczyciele</text:p>
            <text:p text:style-name="P1792">Szkolny Doradca Zawodowy<text:s/></text:p>
          </table:table-cell>
          <table:covered-table-cell/>
          <table:table-cell table:style-name="TableCell1793">
            <text:p text:style-name="P1794">Wrzesień<text:s/>–<text:s/>czerwiec</text:p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>Zgodnie ze szczegółowym planem działania</text:p>
          </table:table-cell>
        </table:table-row>
        <table:table-row table:style-name="TableRow1807">
          <table:table-cell table:style-name="TableCell1808" table:number-columns-spanned="2">
            <text:p text:style-name="P1809">9.Zaangażowanie <text:s/>rodziców <text:s/>w <text:s/>prace <text:s/>na <text:s/>rzecz szkoły.</text:p>
            <text:p text:style-name="P1810"/>
          </table:table-cell>
          <table:covered-table-cell/>
          <table:table-cell table:style-name="TableCell1811">
            <text:p text:style-name="P1812">1. Uzgadnianie przyjętych przez szkołę wartości<text:s/>wychowawczych z rodzicami.</text:p>
            <text:p text:style-name="P1813"/>
            <text:p text:style-name="P1814">2. <text:s/>Udział <text:s/>członków <text:s/>rodziny <text:s text:c="2"/><text:line-break/>w <text:s/>uroczystościach <text:s/>szkolnych i <text:s/>klasowych <text:s/>oraz <text:s/>wycieczkach.</text:p>
            <text:p text:style-name="P1815"/>
            <text:soft-page-break/>
            <text:p text:style-name="P1816">3. Współpraca <text:s/>rodziców <text:s/>ze <text:s/>szkołą <text:s/>w celu <text:s/>zaangażowania ich<text:s/><text:line-break/>w proces dydaktyczno – wychowawczy.</text:p>
            <text:p text:style-name="P1817"/>
            <text:p text:style-name="P1818">4. Współudział <text:s/>szkoły <text:s/><text:line-break/>i <text:s/>rodziców <text:s/><text:line-break/>w <text:s/>rozwiązywaniu <text:s/>problemów <text:s/>wychowawczych.</text:p>
            <text:p text:style-name="P1819"/>
            <text:p text:style-name="P1820"/>
            <text:p text:style-name="P1821"/>
            <text:p text:style-name="P1822"/>
            <text:p text:style-name="P1823"/>
            <text:p text:style-name="P1824">5. Pedagogizacja rodziców podczas zebrań</text:p>
          </table:table-cell>
          <table:table-cell table:style-name="TableCell1825" table:number-columns-spanned="2">
            <text:p text:style-name="P1826">- współudział<text:s/><text:line-break/>w <text:s/>organizacji <text:s/>klasowych <text:s text:c="22"/>i szkolnych imprez.</text:p>
            <text:p text:style-name="P1827">- pomoc <text:s/>w <text:s/>organizacji <text:s/>wycieczek <text:s/>klasowych.</text:p>
            <text:p text:style-name="P1828">- konsultacje <text:s/><text:line-break/>z <text:s/>nauczycielami.</text:p>
            <text:p text:style-name="P1829">- zapoznanie <text:s/><text:line-break/>z <text:s/>dokumentami szkoły.</text:p>
            <text:soft-page-break/>
            <text:p text:style-name="P1830">- udzielanie <text:s/>informacji <text:s/><text:line-break/>o <text:s/>dziecku.</text:p>
            <text:p text:style-name="P1831">- informowanie <text:s/>rodziców <text:s/>o <text:s/>możliwości <text:s/>korzystania <text:s/>z <text:s/>usług <text:s/>PPP</text:p>
            <text:p text:style-name="P1832">- organizacja spotkań ze specjalistami np: pedagogiem, psychologiem,</text:p>
            <text:p text:style-name="P1833">- kierowanie <text:s/>przez <text:s/>szkołę <text:s/>uczniów <text:s/>do <text:s/>poradni.</text:p>
            <text:p text:style-name="P1834">- współpraca <text:s/><text:line-break/>z <text:s/>Ośrodkiem <text:s/>Pomocy <text:s/>Społecznej. <text:s text:c="6"/>Organizacja dożywiania dzieci na terenie szkoły <text:s text:c="4"/></text:p>
            <text:p text:style-name="P1835"/>
            <text:p text:style-name="P1836">- opracowanie ulotek informacyjnych na temat bezpieczeństwa w sieci i fonoholizmu</text:p>
            <text:p text:style-name="P1837">- przypomnienie o zakazie korzystania z telefonów komórkowych na terenie szkoły oraz konsekwencjach<text:s/><text:soft-page-break/>naruszania obowiązujących przepisów</text:p>
            <text:p text:style-name="P1838"/>
          </table:table-cell>
          <table:covered-table-cell/>
          <table:table-cell table:style-name="TableCell1839" table:number-columns-spanned="2">
            <text:p text:style-name="P1840"/>
            <text:p text:style-name="P1841"/>
            <text:p text:style-name="P1842"/>
            <text:p text:style-name="P1843"/>
            <text:p text:style-name="P1844"/>
            <text:p text:style-name="P1845">Wychowawcy</text:p>
            <text:p text:style-name="P1846">Nauczyciele</text:p>
            <text:p text:style-name="P1847">Pedagog</text:p>
            <text:soft-page-break/>
            <text:p text:style-name="P1848">Dyrektor</text:p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>Wychowawcy</text:p>
            <text:p text:style-name="P1864">Pedagog</text:p>
          </table:table-cell>
          <table:covered-table-cell/>
          <table:table-cell table:style-name="TableCell1865">
            <text:p text:style-name="P1866"/>
            <text:p text:style-name="P1867">Zgodnie z</text:p>
            <text:p text:style-name="P1868">harmonogramem uroczystości</text:p>
            <text:p text:style-name="P1869"/>
            <text:p text:style-name="P1870"/>
            <text:p text:style-name="P1871"/>
            <text:p text:style-name="P1872"/>
            <text:p text:style-name="P1873">Wrzesień</text:p>
            <text:p text:style-name="P1874"/>
            <text:p text:style-name="P1875"/>
            <text:soft-page-break/>
            <text:p text:style-name="P1876">Wrzesień – czerwiec</text:p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>- zebrania wywiadowcze z rodzicami</text:p>
          </table:table-cell>
        </table:table-row>
      </table:table>
      <text:p text:style-name="P1898"/>
      <text:p text:style-name="P1899"/>
      <text:p text:style-name="P1900">VII. Zasady ewaluacji programu wychowawczo-profilaktycznego</text:p>
      <text:p text:style-name="P1901">Ewaluacja programu polega na systematycznym gromadzeniu informacji na temat prowadzonych działań w celu ich modyfikacji i podnoszenia skuteczności programu wychowawczo-profilaktycznego. Ewaluacja przeprowadzana będzie poprzez:</text:p>
      <text:list text:style-name="WWNum33">
        <text:list-item text:start-value="1">
          <text:p text:style-name="P1902">obserwację zachowań uczniów i zachodzących w tym zakresie zmian,</text:p>
        </text:list-item>
        <text:list-item>
          <text:p text:style-name="P1903">analizę dokumentacji,</text:p>
        </text:list-item>
        <text:list-item>
          <text:p text:style-name="P1904">przeprowadzanie ankiet, kwestionariuszy wśród uczniów, rodziców i nauczycieli,</text:p>
        </text:list-item>
        <text:list-item>
          <text:p text:style-name="P1905">rozmowy z rodzicami,</text:p>
        </text:list-item>
        <text:list-item>
          <text:p text:style-name="P1906">wymianę spostrzeżeń w zespołach nauczycieli i pomiędzy nimi,</text:p>
        </text:list-item>
        <text:list-item>
          <text:p text:style-name="P1907"><text:span text:style-name="T1908">ymianę spostrzeżeń w zespołach wychowawców i nauczycieli,</text:span><text:span text:style-name="T1909">analizę przypadków.</text:span></text:p>
        </text:list-item>
      </text:list>
      <text:p text:style-name="P1910"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1911"/>
      <text:p text:style-name="P1912"/>
      <text:p text:style-name="P1913"/>
      <text:p text:style-name="P1914"/>
      <text:p text:style-name="Standard"><text:span text:style-name="T1915">Program wychowawczo- profilaktyczny został uchwalony przez Radę Rodziców w porozumieniu z Radą Pedagogiczną Zespołu Szkolno-Przedszkolnego w Bielczy w dniu 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 fo:margin-bottom="0in"/>
      <style:text-properties style:font-name="Cambria" style:font-name-complex="Tahoma" fo:font-weight="bold" style:font-weight-asian="bold" style:font-weight-complex="bold" fo:color="#4F81BD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keep-with-next="always" fo:keep-together="always" fo:widows="0" fo:orphans="0" fo:margin-top="0.1666in" fo:margin-bottom="0.0833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style:font-size-complex="10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-complex="Calibri" fo:language="en" fo:country="US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fo:color="#000000" fo:font-size="10.5pt" style:font-size-asian="10.5pt" style:font-size-complex="10.5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="Times New Roman" style:font-name-complex="Times New Roman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Arial" style:font-name-complex="Arial" fo:font-size="12pt" style:font-size-asian="12pt"/>
    </style:style>
    <style:style style:name="ListLabel5" style:display-name="ListLabel 5" style:family="text">
      <style:text-properties style:font-name="Times New Roman" style:font-name-asian="Symbol" style:font-name-complex="Symbol" style:text-scale="100%" fo:font-size="12pt" style:font-size-asian="12pt" style:font-size-complex="12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ymbol" style:font-name-complex="Symbol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LVL2" style:family="text">
      <style:text-properties style:font-name="Times New Roman" style:font-name-complex="Times New Roman" fo:font-size="12pt" style:font-size-asian="12pt"/>
    </style:style>
    <style:style style:name="WW_CharLFO4LVL3" style:family="text">
      <style:text-properties style:font-name="Times New Roman" style:font-name-complex="Times New Roman" fo:font-size="12pt" style:font-size-asian="12pt"/>
    </style:style>
    <style:style style:name="WW_CharLFO4LVL4" style:family="text">
      <style:text-properties style:font-name="Times New Roman" style:font-name-complex="Times New Roman" fo:font-size="12pt" style:font-size-asian="12pt"/>
    </style:style>
    <style:style style:name="WW_CharLFO4LVL5" style:family="text">
      <style:text-properties style:font-name="Times New Roman" style:font-name-complex="Times New Roman" fo:font-size="12pt" style:font-size-asian="12pt"/>
    </style:style>
    <style:style style:name="WW_CharLFO4LVL6" style:family="text">
      <style:text-properties style:font-name="Times New Roman" style:font-name-complex="Times New Roman" fo:font-size="12pt" style:font-size-asian="12pt"/>
    </style:style>
    <style:style style:name="WW_CharLFO4LVL7" style:family="text">
      <style:text-properties style:font-name="Times New Roman" style:font-name-complex="Times New Roman" fo:font-size="12pt" style:font-size-asian="12pt"/>
    </style:style>
    <style:style style:name="WW_CharLFO4LVL8" style:family="text">
      <style:text-properties style:font-name="Times New Roman" style:font-name-complex="Times New Roman" fo:font-size="12pt" style:font-size-asian="12pt"/>
    </style:style>
    <style:style style:name="WW_CharLFO4LVL9" style:family="text">
      <style:text-properties style:font-name="Times New Roman" style:font-name-complex="Times New Roman" fo:font-size="12pt" style:font-size-asian="12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8" style:display-name="WWNum8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9" style:display-name="WWNum9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0" style:display-name="WWNum1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2" style:display-name="WWNum12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Arial" style:font-name-asian="Arial" style:font-name-complex="Arial" fo:font-size="12pt" style:font-size-asian="12pt"/>
    </style:style>
    <style:style style:name="WW_CharLFO16LVL3" style:family="text">
      <style:text-properties style:font-name="Arial" style:font-name-asian="Arial" style:font-name-complex="Arial" fo:font-size="12pt" style:font-size-asian="12pt"/>
    </style:style>
    <style:style style:name="WW_CharLFO16LVL4" style:family="text">
      <style:text-properties style:font-name="Arial" style:font-name-asian="Arial" style:font-name-complex="Arial" fo:font-size="12pt" style:font-size-asian="12pt"/>
    </style:style>
    <style:style style:name="WW_CharLFO16LVL5" style:family="text">
      <style:text-properties style:font-name="Arial" style:font-name-asian="Arial" style:font-name-complex="Arial" fo:font-size="12pt" style:font-size-asian="12pt"/>
    </style:style>
    <style:style style:name="WW_CharLFO16LVL6" style:family="text">
      <style:text-properties style:font-name="Arial" style:font-name-asian="Arial" style:font-name-complex="Arial" fo:font-size="12pt" style:font-size-asian="12pt"/>
    </style:style>
    <style:style style:name="WW_CharLFO16LVL7" style:family="text">
      <style:text-properties style:font-name="Arial" style:font-name-asian="Arial" style:font-name-complex="Arial" fo:font-size="12pt" style:font-size-asian="12pt"/>
    </style:style>
    <style:style style:name="WW_CharLFO16LVL8" style:family="text">
      <style:text-properties style:font-name="Arial" style:font-name-asian="Arial" style:font-name-complex="Arial" fo:font-size="12pt" style:font-size-asian="12pt"/>
    </style:style>
    <style:style style:name="WW_CharLFO16LVL9" style:family="text">
      <style:text-properties style:font-name="Arial" style:font-name-asian="Arial" style:font-name-complex="Arial" fo:font-size="12pt" style:font-size-asian="12pt"/>
    </style:style>
    <text:list-style style:name="WWNum13" style:display-name="WWNum13">
      <text:list-level-style-bullet text:level="1" text:style-name="WW_CharLFO16LVL1" text:bullet-char="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3" text:style-name="WW_CharLFO16LVL3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4" text:style-name="WW_CharLFO16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6" text:style-name="WW_CharLFO16LVL6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7" text:style-name="WW_CharLFO16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  <text:list-level-style-bullet text:level="9" text:style-name="WW_CharLFO16LVL9" text:bullet-char="▪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  <style:text-properties style:font-name="Arial"/>
      </text:list-level-style-bullet>
    </text:list-style>
    <style:style style:name="WW_CharLFO17LVL1" style:family="text">
      <style:text-properties style:font-name="Arial" style:font-name-asian="Arial" style:font-name-complex="Arial" fo:font-size="12pt" style:font-size-asian="12pt"/>
    </style:style>
    <style:style style:name="WW_CharLFO17LVL2" style:family="text">
      <style:text-properties style:font-name="Arial" style:font-name-asian="Arial" style:font-name-complex="Arial" fo:font-size="12pt" style:font-size-asian="12pt"/>
    </style:style>
    <style:style style:name="WW_CharLFO17LVL3" style:family="text">
      <style:text-properties style:font-name="Arial" style:font-name-asian="Arial" style:font-name-complex="Arial" fo:font-size="12pt" style:font-size-asian="12pt"/>
    </style:style>
    <style:style style:name="WW_CharLFO17LVL4" style:family="text">
      <style:text-properties style:font-name="Arial" style:font-name-asian="Arial" style:font-name-complex="Arial" fo:font-size="12pt" style:font-size-asian="12pt"/>
    </style:style>
    <style:style style:name="WW_CharLFO17LVL5" style:family="text">
      <style:text-properties style:font-name="Arial" style:font-name-asian="Arial" style:font-name-complex="Arial" fo:font-size="12pt" style:font-size-asian="12pt"/>
    </style:style>
    <style:style style:name="WW_CharLFO17LVL6" style:family="text">
      <style:text-properties style:font-name="Arial" style:font-name-asian="Arial" style:font-name-complex="Arial" fo:font-size="12pt" style:font-size-asian="12pt"/>
    </style:style>
    <style:style style:name="WW_CharLFO17LVL7" style:family="text">
      <style:text-properties style:font-name="Arial" style:font-name-asian="Arial" style:font-name-complex="Arial" fo:font-size="12pt" style:font-size-asian="12pt"/>
    </style:style>
    <style:style style:name="WW_CharLFO17LVL8" style:family="text">
      <style:text-properties style:font-name="Arial" style:font-name-asian="Arial" style:font-name-complex="Arial" fo:font-size="12pt" style:font-size-asian="12pt"/>
    </style:style>
    <style:style style:name="WW_CharLFO17LVL9" style:family="text">
      <style:text-properties style:font-name="Arial" style:font-name-asian="Arial" style:font-name-complex="Arial" fo:font-size="12pt" style:font-size-asian="12pt"/>
    </style:style>
    <text:list-style style:name="WWNum14" style:display-name="WWNum14">
      <text:list-level-style-bullet text:level="1" text:style-name="WW_CharLFO17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17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17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17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17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17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17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17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17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18LVL1" style:family="text">
      <style:text-properties style:font-name="Arial" style:font-name-asian="Arial" style:font-name-complex="Arial" fo:font-size="12pt" style:font-size-asian="12pt"/>
    </style:style>
    <style:style style:name="WW_CharLFO18LVL2" style:family="text">
      <style:text-properties style:font-name="Arial" style:font-name-asian="Arial" style:font-name-complex="Arial" fo:font-size="12pt" style:font-size-asian="12pt"/>
    </style:style>
    <style:style style:name="WW_CharLFO18LVL3" style:family="text">
      <style:text-properties style:font-name="Arial" style:font-name-asian="Arial" style:font-name-complex="Arial" fo:font-size="12pt" style:font-size-asian="12pt"/>
    </style:style>
    <style:style style:name="WW_CharLFO18LVL4" style:family="text">
      <style:text-properties style:font-name="Arial" style:font-name-asian="Arial" style:font-name-complex="Arial" fo:font-size="12pt" style:font-size-asian="12pt"/>
    </style:style>
    <style:style style:name="WW_CharLFO18LVL5" style:family="text">
      <style:text-properties style:font-name="Arial" style:font-name-asian="Arial" style:font-name-complex="Arial" fo:font-size="12pt" style:font-size-asian="12pt"/>
    </style:style>
    <style:style style:name="WW_CharLFO18LVL6" style:family="text">
      <style:text-properties style:font-name="Arial" style:font-name-asian="Arial" style:font-name-complex="Arial" fo:font-size="12pt" style:font-size-asian="12pt"/>
    </style:style>
    <style:style style:name="WW_CharLFO18LVL7" style:family="text">
      <style:text-properties style:font-name="Arial" style:font-name-asian="Arial" style:font-name-complex="Arial" fo:font-size="12pt" style:font-size-asian="12pt"/>
    </style:style>
    <style:style style:name="WW_CharLFO18LVL8" style:family="text">
      <style:text-properties style:font-name="Arial" style:font-name-asian="Arial" style:font-name-complex="Arial" fo:font-size="12pt" style:font-size-asian="12pt"/>
    </style:style>
    <style:style style:name="WW_CharLFO18LVL9" style:family="text">
      <style:text-properties style:font-name="Arial" style:font-name-asian="Arial" style:font-name-complex="Arial" fo:font-size="12pt" style:font-size-asian="12pt"/>
    </style:style>
    <text:list-style style:name="WWNum15" style:display-name="WWNum15">
      <text:list-level-style-bullet text:level="1" text:style-name="WW_CharLFO18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18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18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18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18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18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18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18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18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19LVL1" style:family="text">
      <style:text-properties style:font-name="Arial" style:font-name-asian="Arial" style:font-name-complex="Arial" fo:font-size="12pt" style:font-size-asian="12pt"/>
    </style:style>
    <style:style style:name="WW_CharLFO19LVL2" style:family="text">
      <style:text-properties style:font-name="Arial" style:font-name-asian="Arial" style:font-name-complex="Arial" fo:font-size="12pt" style:font-size-asian="12pt"/>
    </style:style>
    <style:style style:name="WW_CharLFO19LVL3" style:family="text">
      <style:text-properties style:font-name="Arial" style:font-name-asian="Arial" style:font-name-complex="Arial" fo:font-size="12pt" style:font-size-asian="12pt"/>
    </style:style>
    <style:style style:name="WW_CharLFO19LVL4" style:family="text">
      <style:text-properties style:font-name="Arial" style:font-name-asian="Arial" style:font-name-complex="Arial" fo:font-size="12pt" style:font-size-asian="12pt"/>
    </style:style>
    <style:style style:name="WW_CharLFO19LVL5" style:family="text">
      <style:text-properties style:font-name="Arial" style:font-name-asian="Arial" style:font-name-complex="Arial" fo:font-size="12pt" style:font-size-asian="12pt"/>
    </style:style>
    <style:style style:name="WW_CharLFO19LVL6" style:family="text">
      <style:text-properties style:font-name="Arial" style:font-name-asian="Arial" style:font-name-complex="Arial" fo:font-size="12pt" style:font-size-asian="12pt"/>
    </style:style>
    <style:style style:name="WW_CharLFO19LVL7" style:family="text">
      <style:text-properties style:font-name="Arial" style:font-name-asian="Arial" style:font-name-complex="Arial" fo:font-size="12pt" style:font-size-asian="12pt"/>
    </style:style>
    <style:style style:name="WW_CharLFO19LVL8" style:family="text">
      <style:text-properties style:font-name="Arial" style:font-name-asian="Arial" style:font-name-complex="Arial" fo:font-size="12pt" style:font-size-asian="12pt"/>
    </style:style>
    <style:style style:name="WW_CharLFO19LVL9" style:family="text">
      <style:text-properties style:font-name="Arial" style:font-name-asian="Arial" style:font-name-complex="Arial" fo:font-size="12pt" style:font-size-asian="12pt"/>
    </style:style>
    <text:list-style style:name="WWNum16" style:display-name="WWNum16">
      <text:list-level-style-bullet text:level="1" text:style-name="WW_CharLFO19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19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19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19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19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19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19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19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19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0LVL1" style:family="text">
      <style:text-properties style:font-name="Arial" style:font-name-asian="Arial" style:font-name-complex="Arial" fo:font-size="12pt" style:font-size-asian="12pt"/>
    </style:style>
    <style:style style:name="WW_CharLFO20LVL2" style:family="text">
      <style:text-properties style:font-name="Arial" style:font-name-asian="Arial" style:font-name-complex="Arial" fo:font-size="12pt" style:font-size-asian="12pt"/>
    </style:style>
    <style:style style:name="WW_CharLFO20LVL3" style:family="text">
      <style:text-properties style:font-name="Arial" style:font-name-asian="Arial" style:font-name-complex="Arial" fo:font-size="12pt" style:font-size-asian="12pt"/>
    </style:style>
    <style:style style:name="WW_CharLFO20LVL4" style:family="text">
      <style:text-properties style:font-name="Arial" style:font-name-asian="Arial" style:font-name-complex="Arial" fo:font-size="12pt" style:font-size-asian="12pt"/>
    </style:style>
    <style:style style:name="WW_CharLFO20LVL5" style:family="text">
      <style:text-properties style:font-name="Arial" style:font-name-asian="Arial" style:font-name-complex="Arial" fo:font-size="12pt" style:font-size-asian="12pt"/>
    </style:style>
    <style:style style:name="WW_CharLFO20LVL6" style:family="text">
      <style:text-properties style:font-name="Arial" style:font-name-asian="Arial" style:font-name-complex="Arial" fo:font-size="12pt" style:font-size-asian="12pt"/>
    </style:style>
    <style:style style:name="WW_CharLFO20LVL7" style:family="text">
      <style:text-properties style:font-name="Arial" style:font-name-asian="Arial" style:font-name-complex="Arial" fo:font-size="12pt" style:font-size-asian="12pt"/>
    </style:style>
    <style:style style:name="WW_CharLFO20LVL8" style:family="text">
      <style:text-properties style:font-name="Arial" style:font-name-asian="Arial" style:font-name-complex="Arial" fo:font-size="12pt" style:font-size-asian="12pt"/>
    </style:style>
    <style:style style:name="WW_CharLFO20LVL9" style:family="text">
      <style:text-properties style:font-name="Arial" style:font-name-asian="Arial" style:font-name-complex="Arial" fo:font-size="12pt" style:font-size-asian="12pt"/>
    </style:style>
    <text:list-style style:name="WWNum17" style:display-name="WWNum17">
      <text:list-level-style-bullet text:level="1" text:style-name="WW_CharLFO20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0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0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0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0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0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0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0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0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1LVL1" style:family="text">
      <style:text-properties style:font-name="Arial" style:font-name-asian="Arial" style:font-name-complex="Arial" fo:font-size="12pt" style:font-size-asian="12pt"/>
    </style:style>
    <style:style style:name="WW_CharLFO21LVL2" style:family="text">
      <style:text-properties style:font-name="Arial" style:font-name-asian="Arial" style:font-name-complex="Arial" fo:font-size="12pt" style:font-size-asian="12pt"/>
    </style:style>
    <style:style style:name="WW_CharLFO21LVL3" style:family="text">
      <style:text-properties style:font-name="Arial" style:font-name-asian="Arial" style:font-name-complex="Arial" fo:font-size="12pt" style:font-size-asian="12pt"/>
    </style:style>
    <style:style style:name="WW_CharLFO21LVL4" style:family="text">
      <style:text-properties style:font-name="Arial" style:font-name-asian="Arial" style:font-name-complex="Arial" fo:font-size="12pt" style:font-size-asian="12pt"/>
    </style:style>
    <style:style style:name="WW_CharLFO21LVL5" style:family="text">
      <style:text-properties style:font-name="Arial" style:font-name-asian="Arial" style:font-name-complex="Arial" fo:font-size="12pt" style:font-size-asian="12pt"/>
    </style:style>
    <style:style style:name="WW_CharLFO21LVL6" style:family="text">
      <style:text-properties style:font-name="Arial" style:font-name-asian="Arial" style:font-name-complex="Arial" fo:font-size="12pt" style:font-size-asian="12pt"/>
    </style:style>
    <style:style style:name="WW_CharLFO21LVL7" style:family="text">
      <style:text-properties style:font-name="Arial" style:font-name-asian="Arial" style:font-name-complex="Arial" fo:font-size="12pt" style:font-size-asian="12pt"/>
    </style:style>
    <style:style style:name="WW_CharLFO21LVL8" style:family="text">
      <style:text-properties style:font-name="Arial" style:font-name-asian="Arial" style:font-name-complex="Arial" fo:font-size="12pt" style:font-size-asian="12pt"/>
    </style:style>
    <style:style style:name="WW_CharLFO21LVL9" style:family="text">
      <style:text-properties style:font-name="Arial" style:font-name-asian="Arial" style:font-name-complex="Arial" fo:font-size="12pt" style:font-size-asian="12pt"/>
    </style:style>
    <text:list-style style:name="WWNum18" style:display-name="WWNum18">
      <text:list-level-style-bullet text:level="1" text:style-name="WW_CharLFO21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1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1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1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1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1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1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1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1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2LVL1" style:family="text">
      <style:text-properties style:font-name="Arial" style:font-name-asian="Arial" style:font-name-complex="Arial" fo:font-size="12pt" style:font-size-asian="12pt"/>
    </style:style>
    <style:style style:name="WW_CharLFO22LVL2" style:family="text">
      <style:text-properties style:font-name="Arial" style:font-name-asian="Arial" style:font-name-complex="Arial" fo:font-size="12pt" style:font-size-asian="12pt"/>
    </style:style>
    <style:style style:name="WW_CharLFO22LVL3" style:family="text">
      <style:text-properties style:font-name="Arial" style:font-name-asian="Arial" style:font-name-complex="Arial" fo:font-size="12pt" style:font-size-asian="12pt"/>
    </style:style>
    <style:style style:name="WW_CharLFO22LVL4" style:family="text">
      <style:text-properties style:font-name="Arial" style:font-name-asian="Arial" style:font-name-complex="Arial" fo:font-size="12pt" style:font-size-asian="12pt"/>
    </style:style>
    <style:style style:name="WW_CharLFO22LVL5" style:family="text">
      <style:text-properties style:font-name="Arial" style:font-name-asian="Arial" style:font-name-complex="Arial" fo:font-size="12pt" style:font-size-asian="12pt"/>
    </style:style>
    <style:style style:name="WW_CharLFO22LVL6" style:family="text">
      <style:text-properties style:font-name="Arial" style:font-name-asian="Arial" style:font-name-complex="Arial" fo:font-size="12pt" style:font-size-asian="12pt"/>
    </style:style>
    <style:style style:name="WW_CharLFO22LVL7" style:family="text">
      <style:text-properties style:font-name="Arial" style:font-name-asian="Arial" style:font-name-complex="Arial" fo:font-size="12pt" style:font-size-asian="12pt"/>
    </style:style>
    <style:style style:name="WW_CharLFO22LVL8" style:family="text">
      <style:text-properties style:font-name="Arial" style:font-name-asian="Arial" style:font-name-complex="Arial" fo:font-size="12pt" style:font-size-asian="12pt"/>
    </style:style>
    <style:style style:name="WW_CharLFO22LVL9" style:family="text">
      <style:text-properties style:font-name="Arial" style:font-name-asian="Arial" style:font-name-complex="Arial" fo:font-size="12pt" style:font-size-asian="12pt"/>
    </style:style>
    <text:list-style style:name="WWNum19" style:display-name="WWNum19">
      <text:list-level-style-bullet text:level="1" text:style-name="WW_CharLFO22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2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2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2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2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2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2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2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2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3LVL1" style:family="text">
      <style:text-properties style:font-name="Arial" style:font-name-asian="Arial" style:font-name-complex="Arial" fo:font-size="12pt" style:font-size-asian="12pt"/>
    </style:style>
    <style:style style:name="WW_CharLFO23LVL2" style:family="text">
      <style:text-properties style:font-name="Arial" style:font-name-asian="Arial" style:font-name-complex="Arial" fo:font-size="12pt" style:font-size-asian="12pt"/>
    </style:style>
    <style:style style:name="WW_CharLFO23LVL3" style:family="text">
      <style:text-properties style:font-name="Arial" style:font-name-asian="Arial" style:font-name-complex="Arial" fo:font-size="12pt" style:font-size-asian="12pt"/>
    </style:style>
    <style:style style:name="WW_CharLFO23LVL4" style:family="text">
      <style:text-properties style:font-name="Arial" style:font-name-asian="Arial" style:font-name-complex="Arial" fo:font-size="12pt" style:font-size-asian="12pt"/>
    </style:style>
    <style:style style:name="WW_CharLFO23LVL5" style:family="text">
      <style:text-properties style:font-name="Arial" style:font-name-asian="Arial" style:font-name-complex="Arial" fo:font-size="12pt" style:font-size-asian="12pt"/>
    </style:style>
    <style:style style:name="WW_CharLFO23LVL6" style:family="text">
      <style:text-properties style:font-name="Arial" style:font-name-asian="Arial" style:font-name-complex="Arial" fo:font-size="12pt" style:font-size-asian="12pt"/>
    </style:style>
    <style:style style:name="WW_CharLFO23LVL7" style:family="text">
      <style:text-properties style:font-name="Arial" style:font-name-asian="Arial" style:font-name-complex="Arial" fo:font-size="12pt" style:font-size-asian="12pt"/>
    </style:style>
    <style:style style:name="WW_CharLFO23LVL8" style:family="text">
      <style:text-properties style:font-name="Arial" style:font-name-asian="Arial" style:font-name-complex="Arial" fo:font-size="12pt" style:font-size-asian="12pt"/>
    </style:style>
    <style:style style:name="WW_CharLFO23LVL9" style:family="text">
      <style:text-properties style:font-name="Arial" style:font-name-asian="Arial" style:font-name-complex="Arial" fo:font-size="12pt" style:font-size-asian="12pt"/>
    </style:style>
    <text:list-style style:name="WWNum20" style:display-name="WWNum20">
      <text:list-level-style-bullet text:level="1" text:style-name="WW_CharLFO23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3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3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3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3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3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3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3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3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4LVL1" style:family="text">
      <style:text-properties style:font-name="Arial" style:font-name-asian="Arial" style:font-name-complex="Arial" fo:font-size="12pt" style:font-size-asian="12pt"/>
    </style:style>
    <style:style style:name="WW_CharLFO24LVL2" style:family="text">
      <style:text-properties style:font-name="Arial" style:font-name-asian="Arial" style:font-name-complex="Arial" fo:font-size="12pt" style:font-size-asian="12pt"/>
    </style:style>
    <style:style style:name="WW_CharLFO24LVL3" style:family="text">
      <style:text-properties style:font-name="Arial" style:font-name-asian="Arial" style:font-name-complex="Arial" fo:font-size="12pt" style:font-size-asian="12pt"/>
    </style:style>
    <style:style style:name="WW_CharLFO24LVL4" style:family="text">
      <style:text-properties style:font-name="Arial" style:font-name-asian="Arial" style:font-name-complex="Arial" fo:font-size="12pt" style:font-size-asian="12pt"/>
    </style:style>
    <style:style style:name="WW_CharLFO24LVL5" style:family="text">
      <style:text-properties style:font-name="Arial" style:font-name-asian="Arial" style:font-name-complex="Arial" fo:font-size="12pt" style:font-size-asian="12pt"/>
    </style:style>
    <style:style style:name="WW_CharLFO24LVL6" style:family="text">
      <style:text-properties style:font-name="Arial" style:font-name-asian="Arial" style:font-name-complex="Arial" fo:font-size="12pt" style:font-size-asian="12pt"/>
    </style:style>
    <style:style style:name="WW_CharLFO24LVL7" style:family="text">
      <style:text-properties style:font-name="Arial" style:font-name-asian="Arial" style:font-name-complex="Arial" fo:font-size="12pt" style:font-size-asian="12pt"/>
    </style:style>
    <style:style style:name="WW_CharLFO24LVL8" style:family="text">
      <style:text-properties style:font-name="Arial" style:font-name-asian="Arial" style:font-name-complex="Arial" fo:font-size="12pt" style:font-size-asian="12pt"/>
    </style:style>
    <style:style style:name="WW_CharLFO24LVL9" style:family="text">
      <style:text-properties style:font-name="Arial" style:font-name-asian="Arial" style:font-name-complex="Arial" fo:font-size="12pt" style:font-size-asian="12pt"/>
    </style:style>
    <text:list-style style:name="WWNum21" style:display-name="WWNum21">
      <text:list-level-style-bullet text:level="1" text:style-name="WW_CharLFO24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4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4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4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4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4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4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4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4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5LVL1" style:family="text">
      <style:text-properties style:font-name="Arial" style:font-name-asian="Arial" style:font-name-complex="Arial" fo:font-size="12pt" style:font-size-asian="12pt"/>
    </style:style>
    <style:style style:name="WW_CharLFO25LVL2" style:family="text">
      <style:text-properties style:font-name="Arial" style:font-name-asian="Arial" style:font-name-complex="Arial" fo:font-size="12pt" style:font-size-asian="12pt"/>
    </style:style>
    <style:style style:name="WW_CharLFO25LVL3" style:family="text">
      <style:text-properties style:font-name="Arial" style:font-name-asian="Arial" style:font-name-complex="Arial" fo:font-size="12pt" style:font-size-asian="12pt"/>
    </style:style>
    <style:style style:name="WW_CharLFO25LVL4" style:family="text">
      <style:text-properties style:font-name="Arial" style:font-name-asian="Arial" style:font-name-complex="Arial" fo:font-size="12pt" style:font-size-asian="12pt"/>
    </style:style>
    <style:style style:name="WW_CharLFO25LVL5" style:family="text">
      <style:text-properties style:font-name="Arial" style:font-name-asian="Arial" style:font-name-complex="Arial" fo:font-size="12pt" style:font-size-asian="12pt"/>
    </style:style>
    <style:style style:name="WW_CharLFO25LVL6" style:family="text">
      <style:text-properties style:font-name="Arial" style:font-name-asian="Arial" style:font-name-complex="Arial" fo:font-size="12pt" style:font-size-asian="12pt"/>
    </style:style>
    <style:style style:name="WW_CharLFO25LVL7" style:family="text">
      <style:text-properties style:font-name="Arial" style:font-name-asian="Arial" style:font-name-complex="Arial" fo:font-size="12pt" style:font-size-asian="12pt"/>
    </style:style>
    <style:style style:name="WW_CharLFO25LVL8" style:family="text">
      <style:text-properties style:font-name="Arial" style:font-name-asian="Arial" style:font-name-complex="Arial" fo:font-size="12pt" style:font-size-asian="12pt"/>
    </style:style>
    <style:style style:name="WW_CharLFO25LVL9" style:family="text">
      <style:text-properties style:font-name="Arial" style:font-name-asian="Arial" style:font-name-complex="Arial" fo:font-size="12pt" style:font-size-asian="12pt"/>
    </style:style>
    <text:list-style style:name="WWNum22" style:display-name="WWNum22">
      <text:list-level-style-bullet text:level="1" text:style-name="WW_CharLFO25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5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5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5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5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5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5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5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5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6LVL1" style:family="text">
      <style:text-properties style:font-name="Arial" style:font-name-asian="Arial" style:font-name-complex="Arial" fo:font-size="12pt" style:font-size-asian="12pt"/>
    </style:style>
    <style:style style:name="WW_CharLFO26LVL2" style:family="text">
      <style:text-properties style:font-name="Arial" style:font-name-asian="Arial" style:font-name-complex="Arial" fo:font-size="12pt" style:font-size-asian="12pt"/>
    </style:style>
    <style:style style:name="WW_CharLFO26LVL3" style:family="text">
      <style:text-properties style:font-name="Arial" style:font-name-asian="Arial" style:font-name-complex="Arial" fo:font-size="12pt" style:font-size-asian="12pt"/>
    </style:style>
    <style:style style:name="WW_CharLFO26LVL4" style:family="text">
      <style:text-properties style:font-name="Arial" style:font-name-asian="Arial" style:font-name-complex="Arial" fo:font-size="12pt" style:font-size-asian="12pt"/>
    </style:style>
    <style:style style:name="WW_CharLFO26LVL5" style:family="text">
      <style:text-properties style:font-name="Arial" style:font-name-asian="Arial" style:font-name-complex="Arial" fo:font-size="12pt" style:font-size-asian="12pt"/>
    </style:style>
    <style:style style:name="WW_CharLFO26LVL6" style:family="text">
      <style:text-properties style:font-name="Arial" style:font-name-asian="Arial" style:font-name-complex="Arial" fo:font-size="12pt" style:font-size-asian="12pt"/>
    </style:style>
    <style:style style:name="WW_CharLFO26LVL7" style:family="text">
      <style:text-properties style:font-name="Arial" style:font-name-asian="Arial" style:font-name-complex="Arial" fo:font-size="12pt" style:font-size-asian="12pt"/>
    </style:style>
    <style:style style:name="WW_CharLFO26LVL8" style:family="text">
      <style:text-properties style:font-name="Arial" style:font-name-asian="Arial" style:font-name-complex="Arial" fo:font-size="12pt" style:font-size-asian="12pt"/>
    </style:style>
    <style:style style:name="WW_CharLFO26LVL9" style:family="text">
      <style:text-properties style:font-name="Arial" style:font-name-asian="Arial" style:font-name-complex="Arial" fo:font-size="12pt" style:font-size-asian="12pt"/>
    </style:style>
    <text:list-style style:name="WWNum23" style:display-name="WWNum23">
      <text:list-level-style-bullet text:level="1" text:style-name="WW_CharLFO26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6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6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6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6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6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6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6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6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7LVL1" style:family="text">
      <style:text-properties style:font-name="Arial" style:font-name-asian="Arial" style:font-name-complex="Arial" fo:font-size="12pt" style:font-size-asian="12pt"/>
    </style:style>
    <style:style style:name="WW_CharLFO27LVL2" style:family="text">
      <style:text-properties style:font-name="Arial" style:font-name-asian="Arial" style:font-name-complex="Arial" fo:font-size="12pt" style:font-size-asian="12pt"/>
    </style:style>
    <style:style style:name="WW_CharLFO27LVL3" style:family="text">
      <style:text-properties style:font-name="Arial" style:font-name-asian="Arial" style:font-name-complex="Arial" fo:font-size="12pt" style:font-size-asian="12pt"/>
    </style:style>
    <style:style style:name="WW_CharLFO27LVL4" style:family="text">
      <style:text-properties style:font-name="Arial" style:font-name-asian="Arial" style:font-name-complex="Arial" fo:font-size="12pt" style:font-size-asian="12pt"/>
    </style:style>
    <style:style style:name="WW_CharLFO27LVL5" style:family="text">
      <style:text-properties style:font-name="Arial" style:font-name-asian="Arial" style:font-name-complex="Arial" fo:font-size="12pt" style:font-size-asian="12pt"/>
    </style:style>
    <style:style style:name="WW_CharLFO27LVL6" style:family="text">
      <style:text-properties style:font-name="Arial" style:font-name-asian="Arial" style:font-name-complex="Arial" fo:font-size="12pt" style:font-size-asian="12pt"/>
    </style:style>
    <style:style style:name="WW_CharLFO27LVL7" style:family="text">
      <style:text-properties style:font-name="Arial" style:font-name-asian="Arial" style:font-name-complex="Arial" fo:font-size="12pt" style:font-size-asian="12pt"/>
    </style:style>
    <style:style style:name="WW_CharLFO27LVL8" style:family="text">
      <style:text-properties style:font-name="Arial" style:font-name-asian="Arial" style:font-name-complex="Arial" fo:font-size="12pt" style:font-size-asian="12pt"/>
    </style:style>
    <style:style style:name="WW_CharLFO27LVL9" style:family="text">
      <style:text-properties style:font-name="Arial" style:font-name-asian="Arial" style:font-name-complex="Arial" fo:font-size="12pt" style:font-size-asian="12pt"/>
    </style:style>
    <text:list-style style:name="WWNum24" style:display-name="WWNum24">
      <text:list-level-style-bullet text:level="1" text:style-name="WW_CharLFO27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7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7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7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7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7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7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7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7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8LVL1" style:family="text">
      <style:text-properties style:font-name="Arial" style:font-name-asian="Arial" style:font-name-complex="Arial" fo:font-size="12pt" style:font-size-asian="12pt"/>
    </style:style>
    <style:style style:name="WW_CharLFO28LVL2" style:family="text">
      <style:text-properties style:font-name="Arial" style:font-name-asian="Arial" style:font-name-complex="Arial" fo:font-size="12pt" style:font-size-asian="12pt"/>
    </style:style>
    <style:style style:name="WW_CharLFO28LVL3" style:family="text">
      <style:text-properties style:font-name="Arial" style:font-name-asian="Arial" style:font-name-complex="Arial" fo:font-size="12pt" style:font-size-asian="12pt"/>
    </style:style>
    <style:style style:name="WW_CharLFO28LVL4" style:family="text">
      <style:text-properties style:font-name="Arial" style:font-name-asian="Arial" style:font-name-complex="Arial" fo:font-size="12pt" style:font-size-asian="12pt"/>
    </style:style>
    <style:style style:name="WW_CharLFO28LVL5" style:family="text">
      <style:text-properties style:font-name="Arial" style:font-name-asian="Arial" style:font-name-complex="Arial" fo:font-size="12pt" style:font-size-asian="12pt"/>
    </style:style>
    <style:style style:name="WW_CharLFO28LVL6" style:family="text">
      <style:text-properties style:font-name="Arial" style:font-name-asian="Arial" style:font-name-complex="Arial" fo:font-size="12pt" style:font-size-asian="12pt"/>
    </style:style>
    <style:style style:name="WW_CharLFO28LVL7" style:family="text">
      <style:text-properties style:font-name="Arial" style:font-name-asian="Arial" style:font-name-complex="Arial" fo:font-size="12pt" style:font-size-asian="12pt"/>
    </style:style>
    <style:style style:name="WW_CharLFO28LVL8" style:family="text">
      <style:text-properties style:font-name="Arial" style:font-name-asian="Arial" style:font-name-complex="Arial" fo:font-size="12pt" style:font-size-asian="12pt"/>
    </style:style>
    <style:style style:name="WW_CharLFO28LVL9" style:family="text">
      <style:text-properties style:font-name="Arial" style:font-name-asian="Arial" style:font-name-complex="Arial" fo:font-size="12pt" style:font-size-asian="12pt"/>
    </style:style>
    <text:list-style style:name="WWNum25" style:display-name="WWNum25">
      <text:list-level-style-bullet text:level="1" text:style-name="WW_CharLFO28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8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8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8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8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8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8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8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8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29LVL1" style:family="text">
      <style:text-properties style:font-name="Arial" style:font-name-asian="Arial" style:font-name-complex="Arial" fo:font-size="12pt" style:font-size-asian="12pt"/>
    </style:style>
    <style:style style:name="WW_CharLFO29LVL2" style:family="text">
      <style:text-properties style:font-name="Arial" style:font-name-asian="Arial" style:font-name-complex="Arial" fo:font-size="12pt" style:font-size-asian="12pt"/>
    </style:style>
    <style:style style:name="WW_CharLFO29LVL3" style:family="text">
      <style:text-properties style:font-name="Arial" style:font-name-asian="Arial" style:font-name-complex="Arial" fo:font-size="12pt" style:font-size-asian="12pt"/>
    </style:style>
    <style:style style:name="WW_CharLFO29LVL4" style:family="text">
      <style:text-properties style:font-name="Arial" style:font-name-asian="Arial" style:font-name-complex="Arial" fo:font-size="12pt" style:font-size-asian="12pt"/>
    </style:style>
    <style:style style:name="WW_CharLFO29LVL5" style:family="text">
      <style:text-properties style:font-name="Arial" style:font-name-asian="Arial" style:font-name-complex="Arial" fo:font-size="12pt" style:font-size-asian="12pt"/>
    </style:style>
    <style:style style:name="WW_CharLFO29LVL6" style:family="text">
      <style:text-properties style:font-name="Arial" style:font-name-asian="Arial" style:font-name-complex="Arial" fo:font-size="12pt" style:font-size-asian="12pt"/>
    </style:style>
    <style:style style:name="WW_CharLFO29LVL7" style:family="text">
      <style:text-properties style:font-name="Arial" style:font-name-asian="Arial" style:font-name-complex="Arial" fo:font-size="12pt" style:font-size-asian="12pt"/>
    </style:style>
    <style:style style:name="WW_CharLFO29LVL8" style:family="text">
      <style:text-properties style:font-name="Arial" style:font-name-asian="Arial" style:font-name-complex="Arial" fo:font-size="12pt" style:font-size-asian="12pt"/>
    </style:style>
    <style:style style:name="WW_CharLFO29LVL9" style:family="text">
      <style:text-properties style:font-name="Arial" style:font-name-asian="Arial" style:font-name-complex="Arial" fo:font-size="12pt" style:font-size-asian="12pt"/>
    </style:style>
    <text:list-style style:name="WWNum26" style:display-name="WWNum26">
      <text:list-level-style-bullet text:level="1" text:style-name="WW_CharLFO29LVL1" text:bullet-char="✦">
        <style:list-level-properties text:space-before="0.7854in" text:min-label-width="0in" text:list-level-position-and-space-mode="label-alignment">
          <style:list-level-label-alignment text:label-followed-by="listtab" fo:margin-left="0.4909in" fo:text-indent="0.2944in"/>
        </style:list-level-properties>
        <style:text-properties style:font-name="Arial"/>
      </text:list-level-style-bullet>
      <text:list-level-style-bullet text:level="2" text:style-name="WW_CharLFO29LVL2" text:bullet-char="✦">
        <style:list-level-properties text:space-before="1.7673in" text:min-label-width="0in" text:list-level-position-and-space-mode="label-alignment">
          <style:list-level-label-alignment text:label-followed-by="listtab" fo:margin-left="0.9819in" fo:text-indent="0.7854in"/>
        </style:list-level-properties>
        <style:text-properties style:font-name="Arial"/>
      </text:list-level-style-bullet>
      <text:list-level-style-bullet text:level="3" text:style-name="WW_CharLFO29LVL3" text:bullet-char="✦">
        <style:list-level-properties text:space-before="2.7486in" text:min-label-width="0in" text:list-level-position-and-space-mode="label-alignment">
          <style:list-level-label-alignment text:label-followed-by="listtab" fo:margin-left="1.4729in" fo:text-indent="1.2756in"/>
        </style:list-level-properties>
        <style:text-properties style:font-name="Arial"/>
      </text:list-level-style-bullet>
      <text:list-level-style-bullet text:level="4" text:style-name="WW_CharLFO29LVL4" text:bullet-char="✦">
        <style:list-level-properties text:space-before="3.7312in" text:min-label-width="0in" text:list-level-position-and-space-mode="label-alignment">
          <style:list-level-label-alignment text:label-followed-by="listtab" fo:margin-left="1.9638in" fo:text-indent="1.7673in"/>
        </style:list-level-properties>
        <style:text-properties style:font-name="Arial"/>
      </text:list-level-style-bullet>
      <text:list-level-style-bullet text:level="5" text:style-name="WW_CharLFO29LVL5" text:bullet-char="✦">
        <style:list-level-properties text:space-before="4.7131in" text:min-label-width="0in" text:list-level-position-and-space-mode="label-alignment">
          <style:list-level-label-alignment text:label-followed-by="listtab" fo:margin-left="2.4548in" fo:text-indent="2.2583in"/>
        </style:list-level-properties>
        <style:text-properties style:font-name="Arial"/>
      </text:list-level-style-bullet>
      <text:list-level-style-bullet text:level="6" text:style-name="WW_CharLFO29LVL6" text:bullet-char="✦">
        <style:list-level-properties text:space-before="5.6951in" text:min-label-width="0in" text:list-level-position-and-space-mode="label-alignment">
          <style:list-level-label-alignment text:label-followed-by="listtab" fo:margin-left="2.9458in" fo:text-indent="2.7493in"/>
        </style:list-level-properties>
        <style:text-properties style:font-name="Arial"/>
      </text:list-level-style-bullet>
      <text:list-level-style-bullet text:level="7" text:style-name="WW_CharLFO29LVL7" text:bullet-char="✦">
        <style:list-level-properties text:space-before="6.677in" text:min-label-width="0in" text:list-level-position-and-space-mode="label-alignment">
          <style:list-level-label-alignment text:label-followed-by="listtab" fo:margin-left="3.4368in" fo:text-indent="3.2402in"/>
        </style:list-level-properties>
        <style:text-properties style:font-name="Arial"/>
      </text:list-level-style-bullet>
      <text:list-level-style-bullet text:level="8" text:style-name="WW_CharLFO29LVL8" text:bullet-char="✦">
        <style:list-level-properties text:space-before="7.659in" text:min-label-width="0in" text:list-level-position-and-space-mode="label-alignment">
          <style:list-level-label-alignment text:label-followed-by="listtab" fo:margin-left="3.9277in" fo:text-indent="3.7312in"/>
        </style:list-level-properties>
        <style:text-properties style:font-name="Arial"/>
      </text:list-level-style-bullet>
      <text:list-level-style-bullet text:level="9" text:style-name="WW_CharLFO29LVL9" text:bullet-char="✦">
        <style:list-level-properties text:space-before="8.6409in" text:min-label-width="0in" text:list-level-position-and-space-mode="label-alignment">
          <style:list-level-label-alignment text:label-followed-by="listtab" fo:margin-left="4.4187in" fo:text-indent="4.2222in"/>
        </style:list-level-properties>
        <style:text-properties style:font-name="Arial"/>
      </text:list-level-style-bullet>
    </text:list-style>
    <style:style style:name="WW_CharLFO30LVL1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30LVL2" style:family="text">
      <style:text-properties style:font-name="Symbol" style:font-name-asian="Symbol" style:font-name-complex="Symbol" style:text-scale="100%" fo:font-size="12pt" style:font-size-asian="12pt" style:font-size-complex="12pt"/>
    </style:style>
    <text:list-style style:name="WWNum27" style:display-name="WWNum27">
      <text:list-level-style-bullet text:level="1" text:style-name="WW_CharLFO30LVL1" text:bullet-char="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bullet>
      <text:list-level-style-bullet text:level="4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bullet-char="•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bullet>
      <text:list-level-style-bullet text:level="6" text:bullet-char="•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</text:list-level-style-bullet>
      <text:list-level-style-bullet text:level="7" text:bullet-char="•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bullet>
      <text:list-level-style-bullet text:level="8" text:bullet-char="•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bullet>
      <text:list-level-style-bullet text:level="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8" style:display-name="WWNum2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9" style:display-name="WWNum29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0" style:display-name="WWNum30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1" style:display-name="WWNum31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2" style:display-name="WWNum32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 fo:font-size="12pt" style:font-size-asian="12pt"/>
    </style:style>
    <style:style style:name="WW_CharLFO36LVL2" style:family="text">
      <style:text-properties style:font-name="Times New Roman" style:font-name-complex="Times New Roman" fo:font-size="12pt" style:font-size-asian="12pt"/>
    </style:style>
    <style:style style:name="WW_CharLFO36LVL3" style:family="text">
      <style:text-properties style:font-name="Times New Roman" style:font-name-complex="Times New Roman" fo:font-size="12pt" style:font-size-asian="12pt"/>
    </style:style>
    <style:style style:name="WW_CharLFO36LVL4" style:family="text">
      <style:text-properties style:font-name="Times New Roman" style:font-name-complex="Times New Roman" fo:font-size="12pt" style:font-size-asian="12pt"/>
    </style:style>
    <style:style style:name="WW_CharLFO36LVL5" style:family="text">
      <style:text-properties style:font-name="Times New Roman" style:font-name-complex="Times New Roman" fo:font-size="12pt" style:font-size-asian="12pt"/>
    </style:style>
    <style:style style:name="WW_CharLFO36LVL6" style:family="text">
      <style:text-properties style:font-name="Times New Roman" style:font-name-complex="Times New Roman" fo:font-size="12pt" style:font-size-asian="12pt"/>
    </style:style>
    <style:style style:name="WW_CharLFO36LVL7" style:family="text">
      <style:text-properties style:font-name="Times New Roman" style:font-name-complex="Times New Roman" fo:font-size="12pt" style:font-size-asian="12pt"/>
    </style:style>
    <style:style style:name="WW_CharLFO36LVL8" style:family="text">
      <style:text-properties style:font-name="Times New Roman" style:font-name-complex="Times New Roman" fo:font-size="12pt" style:font-size-asian="12pt"/>
    </style:style>
    <style:style style:name="WW_CharLFO36LVL9" style:family="text">
      <style:text-properties style:font-name="Times New Roman" style:font-name-complex="Times New Roman" fo:font-size="12pt" style:font-size-asian="12pt"/>
    </style:style>
    <text:list-style style:name="WWNum33" style:display-name="WWNum33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6" style:display-name="WWNum36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54LVL1" style:family="text">
      <style:text-properties style:font-name="Symbol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style:style style:name="WW_CharLFO73LVL2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3</text:page-number></text:p>
        <text:p text:style-name="Stopka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</meta:initial-creator>
    <dc:creator>Szkola Bielcza</dc:creator>
    <meta:creation-date>2019-09-12T12:01:00Z</meta:creation-date>
    <dc:date>2019-09-17T15:16:00Z</dc:date>
    <meta:print-date>2017-10-26T13:08:00Z</meta:print-date>
    <meta:template xlink:href="Normal" xlink:type="simple"/>
    <meta:editing-cycles>9</meta:editing-cycles>
    <meta:editing-duration>PT25140S</meta:editing-duration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6" meta:paragraph-count="89" meta:word-count="6419" meta:character-count="44844" meta:row-count="320" meta:non-whitespace-character-count="38514"/>
  </office:meta>
</office:document-meta>
</file>