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2.05.20r. (2h)</text:p>
      <text:p text:style-name="P1">Temat: Poznajemy polskie legendy.</text:p>
      <text:p text:style-name="P1">Legenda:</text:p>
      <text:p text:style-name="P1"><text:a xlink:type="simple" xlink:href="http://pisupisu.pl/klasa4/legenda">http://pisupisu.pl/klasa4/legenda</text:a></text:p>
      <text:p text:style-name="P1"/>
      <text:p text:style-name="P1">„O Lechu, Czechu i Rusie”</text:p>
      <text:p text:style-name="P1"><text:a xlink:type="simple" xlink:href="http://pisupisu.pl/klasa4/legendy-o-lechu-czechu-i-rusie">http://pisupisu.pl/klasa4/legendy-o-lechu-czechu-i-rusie</text:a></text:p>
      <text:p text:style-name="P1"/>
      <text:p text:style-name="P1">„Piast Kołodziej”</text:p>
      <text:p text:style-name="P1"><text:a xlink:type="simple" xlink:href="http://pisupisu.pl/klasa4/legendy-piast-kolodziej">http://pisupisu.pl/klasa4/legendy-piast-kolodziej</text:a></text:p>
      <text:p text:style-name="P1"/>
      <text:p text:style-name="P1">„Legenda o królu Kraku”</text:p>
      <text:p text:style-name="P1"><text:a xlink:type="simple" xlink:href="http://pisupisu.pl/klasa4/legendy-legenda-o-krolu-kraku">http://pisupisu.pl/klasa4/legendy-legenda-o-krolu-kraku</text:a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20:05:22.86</meta:creation-date>
    <dc:date>2020-06-09T20:37:09.44</dc:date>
    <meta:editing-duration>PT1M32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25" meta:character-count="314"/>
  </office:meta>
</office:document-meta>
</file>