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.05.2020 </text:p>
      <text:p text:style-name="Standard"/>
      <text:p text:style-name="Standard">Temat: <text:span text:style-name="T1">Odrodzenie Rzeczypospolitej.</text:span></text:p>
      <text:p text:style-name="Standard"><text:span text:style-name="T1">Nacobezu:</text:span></text:p>
      <text:p text:style-name="P1">- wymieniam ośrodki polityczne na ziemiach polskich w momencie odzyskania niepodległości,</text:p>
      <text:p text:style-name="P1">- opisuję okoliczności odrodzenia niepodległej Polski.</text:p>
      <text:p text:style-name="P1"/>
      <text:p text:style-name="P1">Obejrzyj lekcję: <text:a xlink:type="simple" xlink:href="https://youtu.be/g85RgS_ODwQ" text:style-name="Internet_20_link" text:visited-style-name="Visited_20_Internet_20_Link">https://youtu.be/g85RgS_ODwQ</text:a> </text:p>
      <text:p text:style-name="P1">Zapisz do zeszytu pierwsze ośrodki władzy na ziemiach polskich - str. 218 - 219.</text:p>
      <text:p text:style-name="Standard"/>
      <text:p text:style-name="Standard"/>
      <text:p text:style-name="Standard"/>
      <text:p text:style-name="Standard">Korzystając z wykonanej przez was mapy myśli oraz podsumowania działu ze str. 214 – 215, rozwiążcie do <text:span text:style-name="T2">21 maja do godz. 22.00</text:span> test na Quizziz. Koniecznie wpisz imię. Do testu możesz podejśc dwa razy. </text:p>
      <text:p text:style-name="Standard">Kod: 9052530</text:p>
      <text:p text:style-name="Standard">lub link: <text:a xlink:type="simple" xlink:href="https://quizizz.com/join?gc=9052530" text:style-name="Internet_20_link" text:visited-style-name="Visited_20_Internet_20_Link">https://quizizz.com/join?gc=905253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1S</meta:editing-duration>
    <meta:editing-cycles>3</meta:editing-cycles>
    <meta:generator>OpenOffice/4.1.2$Win32 OpenOffice.org_project/412m3$Build-9782</meta:generator>
    <dc:date>2020-05-18T01:52:36.27</dc:date>
    <meta:document-statistic meta:table-count="0" meta:image-count="0" meta:object-count="0" meta:page-count="1" meta:paragraph-count="10" meta:word-count="78" meta:character-count="582"/>
    <dc:creator>Lenovo </dc:creator>
    <meta:user-defined meta:name="Info 1"/>
    <meta:user-defined meta:name="Info 2"/>
    <meta:user-defined meta:name="Info 3"/>
    <meta:user-defined meta:name="Info 4"/>
  </office:meta>
</office:document-meta>
</file>