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gendaPl" svg:font-family="AgendaPl" style:font-family-generic="swiss" svg:panose-1="0 0 0 0 0 0 0 0 0 0"/>
    <style:font-face style:name="AgendaPl Regular" svg:font-family="AgendaPl Regular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style:font-name="Calibri" style:font-name-complex="AgendaPl" fo:color="#000000"/>
    </style:style>
    <style:style style:name="T7" style:parent-style-name="Domyślnaczcionkaakapitu" style:family="text">
      <style:text-properties style:font-name="Calibri" style:font-name-complex="AgendaPl" fo:color="#000000"/>
    </style:style>
    <style:style style:name="T8" style:parent-style-name="Domyślnaczcionkaakapitu" style:family="text">
      <style:text-properties style:font-name="Calibri" style:font-name-complex="AgendaPl" fo:color="#000000"/>
    </style:style>
    <style:style style:name="T9" style:parent-style-name="Domyślnaczcionkaakapitu" style:family="text">
      <style:text-properties style:font-name="Calibri" fo:font-weight="bold" style:font-weight-asian="bold" style:font-weight-complex="bold"/>
    </style:style>
    <style:style style:name="T10" style:parent-style-name="Domyślnaczcionkaakapitu" style:family="text">
      <style:text-properties style:font-name="Calibri" style:font-name-complex="AgendaPl" fo:color="#000000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AgendaPl" fo:color="#000000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AgendaPl" fo:color="#000000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AgendaPl" fo:color="#000000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AgendaPl" fo:color="#000000"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complex="Calibri" fo:color="#000000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8" style:parent-style-name="Domyślnaczcionkaakapitu" style:family="text">
      <style:text-properties style:font-name="Calibri" style:font-name-complex="Calibri" fo:color="#000000"/>
    </style:style>
    <style:style style:name="T19" style:parent-style-name="Domyślnaczcionkaakapitu" style:family="text">
      <style:text-properties style:font-name="Calibri" style:font-name-complex="Calibri" fo:color="#000000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1" style:parent-style-name="Domyślnaczcionkaakapitu" style:family="text">
      <style:text-properties style:font-name="Calibri" style:font-name-complex="Calibri" fo:color="#000000"/>
    </style:style>
    <style:style style:name="P22" style:parent-style-name="Standard" style:family="paragraph">
      <style:paragraph-properties fo:margin-top="0.0638in" fo:margin-right="-0.0138in"/>
      <style:text-properties style:font-name-asian="AgendaPl Regular" style:font-name-complex="AgendaPl Regular" fo:color="#231F20" fo:font-size="10pt" style:font-size-asian="10pt" style:font-size-complex="10pt"/>
    </style:style>
    <style:style style:name="P23" style:parent-style-name="Standard" style:family="paragraph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Calibri" style:font-name-complex="Calibri" style:font-weight-complex="bold" fo:color="#000000"/>
    </style:style>
    <style:style style:name="T27" style:parent-style-name="Domyślnaczcionkaakapitu" style:family="text">
      <style:text-properties style:font-name="Calibri" style:font-name-complex="Calibri" style:font-weight-complex="bold" fo:color="#000000"/>
    </style:style>
    <style:style style:name="T28" style:parent-style-name="Domyślnaczcionkaakapitu" style:family="text">
      <style:text-properties style:font-name="Calibri" style:font-name-complex="Calibri" style:font-weight-complex="bold" fo:color="#000000"/>
    </style:style>
    <style:style style:name="T29" style:parent-style-name="Domyślnaczcionkaakapitu" style:family="text">
      <style:text-properties style:font-name="Calibri" style:font-name-complex="Calibri" style:font-weight-complex="bold" fo:color="#000000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Calibri" style:font-name-complex="Calibri" fo:color="#000000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3" style:parent-style-name="Domyślnaczcionkaakapitu" style:family="text">
      <style:text-properties style:font-name="Calibri" style:font-name-complex="Calibri" fo:color="#000000"/>
    </style:style>
    <style:style style:name="T34" style:parent-style-name="Domyślnaczcionkaakapitu" style:family="text">
      <style:text-properties style:font-name="Calibri" style:font-name-complex="Calibri" fo:color="#000000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6" style:parent-style-name="Domyślnaczcionkaakapitu" style:family="text">
      <style:text-properties style:font-name="Calibri" style:font-name-complex="Calibri" fo:color="#000000"/>
    </style:style>
    <style:style style:name="T3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Calibri" fo:color="#000000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0" style:parent-style-name="Domyślnaczcionkaakapitu" style:family="text">
      <style:text-properties style:font-name="Calibri" style:font-name-complex="Calibri" fo:color="#000000"/>
    </style:style>
    <style:style style:name="T41" style:parent-style-name="Domyślnaczcionkaakapitu" style:family="text">
      <style:text-properties style:font-name="Calibri" style:font-name-complex="Calibri" fo:color="#000000"/>
    </style:style>
    <style:style style:name="P42" style:parent-style-name="Standard" style:family="paragraph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5" style:parent-style-name="Domyślnaczcionkaakapitu" style:family="text">
      <style:text-properties style:font-name="Calibri" style:font-name-complex="AgendaPl" fo:color="#000000"/>
    </style:style>
    <style:style style:name="T46" style:parent-style-name="Domyślnaczcionkaakapitu" style:family="text">
      <style:text-properties style:font-name="Calibri" style:font-name-complex="AgendaPl" fo:color="#000000"/>
    </style:style>
    <style:style style:name="P47" style:parent-style-name="Standard" style:family="paragraph">
      <style:text-properties style:font-name="Calibri" style:font-name-complex="AgendaPl" fo:color="#000000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9" style:parent-style-name="Domyślnaczcionkaakapitu" style:family="text">
      <style:text-properties style:font-name="Calibri" style:font-name-complex="Calibri" fo:color="#000000"/>
    </style:style>
    <style:style style:name="T50" style:parent-style-name="Domyślnaczcionkaakapitu" style:family="text">
      <style:text-properties style:font-name="Calibri" style:font-name-complex="Calibri" fo:color="#000000"/>
    </style:style>
    <style:style style:name="T51" style:parent-style-name="Domyślnaczcionkaakapitu" style:family="text">
      <style:text-properties style:font-name="Calibri" style:font-name-complex="Calibri" fo:color="#000000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3" style:parent-style-name="Domyślnaczcionkaakapitu" style:family="text">
      <style:text-properties style:font-name="Calibri" style:font-name-complex="Calibri" fo:color="#000000"/>
    </style:style>
    <style:style style:name="T54" style:parent-style-name="Domyślnaczcionkaakapitu" style:family="text">
      <style:text-properties style:font-name="Calibri" style:font-name-complex="Calibri" fo:color="#000000"/>
    </style:style>
    <style:style style:name="T55" style:parent-style-name="Domyślnaczcionkaakapitu" style:family="text">
      <style:text-properties style:font-name="Calibri" style:font-name-complex="Calibri" fo:color="#000000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7" style:parent-style-name="Domyślnaczcionkaakapitu" style:family="text">
      <style:text-properties style:font-name="Calibri" style:font-name-complex="Calibri" fo:color="#000000"/>
    </style:style>
    <style:style style:name="P58" style:parent-style-name="Standard" style:family="paragraph">
      <style:text-properties style:font-name="Calibri" style:font-name-complex="Calibri" fo:color="#000000"/>
    </style:style>
    <style:style style:name="P59" style:parent-style-name="Standard" style:family="paragraph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1" style:parent-style-name="Domyślnaczcionkaakapitu" style:family="text">
      <style:text-properties style:font-name="Calibri" style:font-name-complex="Calibri" fo:color="#000000"/>
    </style:style>
    <style:style style:name="T62" style:parent-style-name="Domyślnaczcionkaakapitu" style:family="text">
      <style:text-properties style:font-name="Calibri" style:font-name-complex="Calibri" fo:color="#000000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4" style:parent-style-name="Domyślnaczcionkaakapitu" style:family="text">
      <style:text-properties style:font-name="Calibri" style:font-name-complex="Calibri" fo:color="#000000"/>
    </style:style>
    <style:style style:name="T65" style:parent-style-name="Domyślnaczcionkaakapitu" style:family="text">
      <style:text-properties style:font-name="Calibri" style:font-name-complex="Calibri" fo:color="#000000"/>
    </style:style>
    <style:style style:name="T66" style:parent-style-name="Domyślnaczcionkaakapitu" style:family="text">
      <style:text-properties style:font-name="Calibri" style:font-name-complex="Calibri" fo:color="#000000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8" style:parent-style-name="Domyślnaczcionkaakapitu" style:family="text">
      <style:text-properties style:font-name="Calibri" style:font-name-complex="Calibri" fo:color="#000000"/>
    </style:style>
    <style:style style:name="T69" style:parent-style-name="Domyślnaczcionkaakapitu" style:family="text">
      <style:text-properties style:font-name="Calibri" style:font-name-asian="AgendaPl Regular" style:font-name-complex="AgendaPl Regular" fo:color="#231F20"/>
    </style:style>
    <style:style style:name="T70" style:parent-style-name="Domyślnaczcionkaakapitu" style:family="text">
      <style:text-properties style:font-name="Calibri" style:font-name-asian="AgendaPl Regular" style:font-name-complex="AgendaPl Regular" fo:color="#231F20" fo:letter-spacing="-0.0006in"/>
    </style:style>
    <style:style style:name="T71" style:parent-style-name="Domyślnaczcionkaakapitu" style:family="text">
      <style:text-properties style:font-name="Calibri" style:font-name-asian="AgendaPl Regular" style:font-name-complex="AgendaPl Regular" fo:color="#231F20"/>
    </style:style>
    <style:style style:name="T72" style:parent-style-name="Domyślnaczcionkaakapitu" style:family="text">
      <style:text-properties style:font-name="Calibri" style:font-name-asian="AgendaPl Regular" style:font-name-complex="AgendaPl Regular" fo:color="#231F20" fo:letter-spacing="-0.002in"/>
    </style:style>
    <style:style style:name="T73" style:parent-style-name="Domyślnaczcionkaakapitu" style:family="text">
      <style:text-properties style:font-name="Calibri" style:font-name-asian="AgendaPl Regular" style:font-name-complex="AgendaPl Regular" fo:color="#231F20"/>
    </style:style>
    <style:style style:name="T74" style:parent-style-name="Domyślnaczcionkaakapitu" style:family="text">
      <style:text-properties style:font-name="Calibri" style:font-name-asian="AgendaPl Regular" style:font-name-complex="AgendaPl Regular" fo:color="#231F20" fo:letter-spacing="-0.0006in"/>
    </style:style>
    <style:style style:name="T75" style:parent-style-name="Domyślnaczcionkaakapitu" style:family="text">
      <style:text-properties style:font-name="Calibri" style:font-name-asian="AgendaPl Regular" style:font-name-complex="AgendaPl Regular" fo:color="#231F20" fo:letter-spacing="-0.0013in"/>
    </style:style>
    <style:style style:name="T76" style:parent-style-name="Domyślnaczcionkaakapitu" style:family="text">
      <style:text-properties style:font-name="Calibri" style:font-name-asian="AgendaPl Regular" style:font-name-complex="AgendaPl Regular" fo:color="#231F20"/>
    </style:style>
    <style:style style:name="T77" style:parent-style-name="Domyślnaczcionkaakapitu" style:family="text">
      <style:text-properties style:font-name="Calibri" style:font-name-asian="AgendaPl Regular" style:font-name-complex="AgendaPl Regular" fo:color="#231F20" fo:letter-spacing="-0.0006in"/>
    </style:style>
    <style:style style:name="T78" style:parent-style-name="Domyślnaczcionkaakapitu" style:family="text">
      <style:text-properties style:font-name="Calibri" style:font-name-asian="AgendaPl Regular" style:font-name-complex="AgendaPl Regular" fo:color="#231F20"/>
    </style:style>
    <style:style style:name="T79" style:parent-style-name="Domyślnaczcionkaakapitu" style:family="text">
      <style:text-properties style:font-name="Calibri" style:font-name-asian="AgendaPl Regular" style:font-name-complex="AgendaPl Regular" fo:color="#231F20" fo:letter-spacing="-0.0006in"/>
    </style:style>
    <style:style style:name="T80" style:parent-style-name="Domyślnaczcionkaakapitu" style:family="text">
      <style:text-properties style:font-name="Calibri" style:font-name-asian="AgendaPl Regular" style:font-name-complex="AgendaPl Regular" fo:color="#231F20" fo:letter-spacing="-0.0013in"/>
    </style:style>
    <style:style style:name="T81" style:parent-style-name="Domyślnaczcionkaakapitu" style:family="text">
      <style:text-properties style:font-name="Calibri" style:font-name-asian="AgendaPl Regular" style:font-name-complex="AgendaPl Regular" fo:color="#231F20"/>
    </style:style>
    <style:style style:name="T82" style:parent-style-name="Domyślnaczcionkaakapitu" style:family="text">
      <style:text-properties style:font-name="Calibri" style:font-name-asian="AgendaPl Regular" style:font-name-complex="AgendaPl Regular" fo:color="#231F20" fo:letter-spacing="-0.0013in"/>
    </style:style>
    <style:style style:name="T83" style:parent-style-name="Domyślnaczcionkaakapitu" style:family="text">
      <style:text-properties style:font-name="Calibri" style:font-name-asian="AgendaPl Regular" style:font-name-complex="AgendaPl Regular" fo:color="#231F20" fo:letter-spacing="-0.002in"/>
    </style:style>
    <style:style style:name="T84" style:parent-style-name="Domyślnaczcionkaakapitu" style:family="text">
      <style:text-properties style:font-name="Calibri" style:font-name-asian="AgendaPl Regular" style:font-name-complex="AgendaPl Regular" fo:color="#231F20" fo:letter-spacing="-0.0027in"/>
    </style:style>
    <style:style style:name="T85" style:parent-style-name="Domyślnaczcionkaakapitu" style:family="text">
      <style:text-properties style:font-name="Calibri" style:font-name-asian="AgendaPl Regular" style:font-name-complex="AgendaPl Regular" fo:color="#231F20"/>
    </style:style>
    <style:style style:name="P86" style:parent-style-name="Standard" style:family="paragraph">
      <style:paragraph-properties fo:line-height="0.1597in" fo:margin-right="-0.0138in"/>
      <style:text-properties style:font-name-asian="AgendaPl Regular" style:font-name-complex="AgendaPl Regular" fo:color="#231F20"/>
    </style:style>
    <style:style style:name="P87" style:parent-style-name="Standard" style:family="paragraph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9" style:parent-style-name="Domyślnaczcionkaakapitu" style:family="text">
      <style:text-properties style:font-name="Calibri" style:font-name-complex="Calibri" fo:color="#000000"/>
    </style:style>
    <style:style style:name="T90" style:parent-style-name="Domyślnaczcionkaakapitu" style:family="text">
      <style:text-properties style:font-name="Calibri" style:font-name-asian="AgendaPl Regular" style:font-name-complex="AgendaPl Regular" fo:color="#231F20"/>
    </style:style>
    <style:style style:name="T91" style:parent-style-name="Domyślnaczcionkaakapitu" style:family="text">
      <style:text-properties style:font-name="Calibri" style:font-name-asian="AgendaPl Regular" style:font-name-complex="AgendaPl Regular" fo:color="#231F20" fo:letter-spacing="-0.0006in"/>
    </style:style>
    <style:style style:name="T92" style:parent-style-name="Domyślnaczcionkaakapitu" style:family="text">
      <style:text-properties style:font-name="Calibri" style:font-name-asian="AgendaPl Regular" style:font-name-complex="AgendaPl Regular" fo:color="#231F20"/>
    </style:style>
    <style:style style:name="T93" style:parent-style-name="Domyślnaczcionkaakapitu" style:family="text">
      <style:text-properties style:font-name="Calibri" style:font-name-asian="AgendaPl Regular" style:font-name-complex="AgendaPl Regular" fo:color="#231F20" fo:letter-spacing="-0.0006in"/>
    </style:style>
    <style:style style:name="T94" style:parent-style-name="Domyślnaczcionkaakapitu" style:family="text">
      <style:text-properties style:font-name="Calibri" style:font-name-asian="AgendaPl Regular" style:font-name-complex="AgendaPl Regular" fo:color="#231F20" fo:letter-spacing="-0.0013in"/>
    </style:style>
    <style:style style:name="T95" style:parent-style-name="Domyślnaczcionkaakapitu" style:family="text">
      <style:text-properties style:font-name="Calibri" style:font-name-asian="AgendaPl Regular" style:font-name-complex="AgendaPl Regular" fo:color="#231F20"/>
    </style:style>
    <style:style style:name="T96" style:parent-style-name="Domyślnaczcionkaakapitu" style:family="text">
      <style:text-properties style:font-name="Calibri" style:font-name-asian="AgendaPl Regular" style:font-name-complex="AgendaPl Regular" fo:color="#231F20" fo:letter-spacing="-0.0013in"/>
    </style:style>
    <style:style style:name="T97" style:parent-style-name="Domyślnaczcionkaakapitu" style:family="text">
      <style:text-properties style:font-name="Calibri" style:font-name-asian="AgendaPl Regular" style:font-name-complex="AgendaPl Regular" fo:color="#231F20" fo:letter-spacing="-0.002in"/>
    </style:style>
    <style:style style:name="T98" style:parent-style-name="Domyślnaczcionkaakapitu" style:family="text">
      <style:text-properties style:font-name="Calibri" style:font-name-asian="AgendaPl Regular" style:font-name-complex="AgendaPl Regular" fo:color="#231F20" fo:letter-spacing="-0.0027in"/>
    </style:style>
    <style:style style:name="T99" style:parent-style-name="Domyślnaczcionkaakapitu" style:family="text">
      <style:text-properties style:font-name="Calibri" style:font-name-asian="AgendaPl Regular" style:font-name-complex="AgendaPl Regular" fo:color="#231F20"/>
    </style:style>
    <style:style style:name="T100" style:parent-style-name="Domyślnaczcionkaakapitu" style:family="text">
      <style:text-properties style:font-name="Calibri" style:font-name-asian="AgendaPl Regular" style:font-name-complex="AgendaPl Regular" fo:color="#231F20" fo:letter-spacing="-0.0013in"/>
    </style:style>
    <style:style style:name="T101" style:parent-style-name="Domyślnaczcionkaakapitu" style:family="text">
      <style:text-properties style:font-name="Calibri" style:font-name-asian="AgendaPl Regular" style:font-name-complex="AgendaPl Regular" fo:color="#231F20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03" style:parent-style-name="Domyślnaczcionkaakapitu" style:family="text">
      <style:text-properties style:font-name="Calibri" style:font-name-complex="Calibri" fo:color="#000000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05" style:parent-style-name="Domyślnaczcionkaakapitu" style:family="text">
      <style:text-properties style:font-name="Calibri" style:font-name-complex="Calibri" fo:color="#000000"/>
    </style:style>
    <style:style style:name="T106" style:parent-style-name="Domyślnaczcionkaakapitu" style:family="text">
      <style:text-properties style:font-name="Calibri" style:font-name-complex="Calibri" fo:color="#000000"/>
    </style:style>
    <style:style style:name="T107" style:parent-style-name="Domyślnaczcionkaakapitu" style:family="text">
      <style:text-properties style:font-name="Calibri" style:font-name-complex="Calibri" fo:color="#000000"/>
    </style:style>
    <style:style style:name="P108" style:parent-style-name="Standard" style:family="paragraph">
      <style:text-properties style:font-name="Calibri" style:font-name-complex="Calibri" fo:color="#000000"/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1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11" style:parent-style-name="Domyślnaczcionkaakapitu" style:family="text">
      <style:text-properties style:font-name="Calibri" style:font-name-complex="Calibri" fo:color="#000000"/>
    </style:style>
    <style:style style:name="T112" style:parent-style-name="Domyślnaczcionkaakapitu" style:family="text">
      <style:text-properties style:font-name="Calibri" style:font-name-complex="Calibri" fo:color="#000000"/>
    </style:style>
    <style:style style:name="P113" style:parent-style-name="Standard" style:family="paragraph">
      <style:text-properties style:font-name="Calibri" style:font-name-complex="Calibri" fo:font-style="italic" style:font-style-asian="italic" style:font-style-complex="italic" fo:color="#000000"/>
    </style:style>
  </office:automatic-styles>
  <office:body>
    <office:text text:use-soft-page-breaks="true">
      <text:p text:style-name="P1"/>
      <text:p text:style-name="Standard"/>
      <text:p text:style-name="Standard"><text:s text:c="36"/><text:span text:style-name="T2"><text:s text:c="4"/>Zdalne nauczanie kl.III <text:s text:c="2"/>1.06 – 5.06.2020r.</text:span></text:p>
      <text:p text:style-name="P3">1.06.2020r - poniedziałek</text:p>
      <text:p text:style-name="P4"/>
      <text:p text:style-name="Standard"><text:span text:style-name="T5">Ed. plas.</text:span><text:span text:style-name="T6"><text:s/>Wykonanie pracy plastycznej „Zwierzęta różnych<text:s/></text:span><text:span text:style-name="T7">ś</text:span><text:span text:style-name="T8">rodowisk”.</text:span></text:p>
      <text:p text:style-name="Standard"><text:span text:style-name="T9">Ed. tech.</text:span><text:span text:style-name="T10"><text:s/></text:span><text:span text:style-name="T11">Wykonanie modelu</text:span><text:span text:style-name="T12"><text:s/>żaglówki z dowolnych materiałów, w</text:span><text:span text:style-name="T13">g</text:span><text:span text:style-name="T14">. własnego pomysłu.</text:span></text:p>
      <text:p text:style-name="Standard"><text:span text:style-name="T15">Ed. pol.<text:s/></text:span><text:span text:style-name="T16">Na Trasie Szyfrolandii z okazji Dnia Dziecka – lekcja programowania.</text:span></text:p>
      <text:p text:style-name="Standard"><text:span text:style-name="T17">Ed. mat.<text:s/></text:span><text:span text:style-name="T18">Powtórzenie wiadomości o liczbach wielocyfrowych .Połowa i ćwierć – ćwiczenia i zadania..</text:span><text:span text:style-name="T19">(podręcznik str.75)</text:span></text:p>
      <text:p text:style-name="Standard"><text:span text:style-name="T20">Wych. fiz.<text:s/></text:span><text:span text:style-name="T21">Ćwiczenia o charakterze korekcyjnym.</text:span></text:p>
      <text:p text:style-name="P22"/>
      <text:p text:style-name="P23">2.06.2020r.- wtorek</text:p>
      <text:p text:style-name="Standard"><text:span text:style-name="T24">Zaj. kom.</text:span><text:span text:style-name="T25"><text:s/></text:span><text:span text:style-name="T26">Ćwiczenia powtórzeniowe –</text:span><text:span text:style-name="T27">ponowne wykonanie</text:span><text:span text:style-name="T28"><text:s text:c="2"/>ćwiczeń z płyty CD</text:span><text:span text:style-name="T29">.</text:span></text:p>
      <text:p text:style-name="Standard"><text:span text:style-name="T30">Ed. pol.</text:span><text:span text:style-name="T31"><text:s/></text:span><text:span text:style-name="T32"><text:s/></text:span><text:span text:style-name="T33">Czytanie fragmentu opowiadania Magdaleny Kiełbowicz „Ahoj!” i omówienie jego treści. Tworzenie mapy myśli na temat tego, czego można się nauczyć w podróży. Korzystanie ze słownika języka polskiego i słownika frazeologicznego. Przekształcanie zdań oznajmu</text:span><text:span text:style-name="T34">jących w pytające. Odkodowanie informacji. <text:s/>(podręcznik str.78-81, karty ćwiczeń str.82-84)</text:span></text:p>
      <text:p text:style-name="Standard"><text:span text:style-name="T35">Ed.mat.<text:s/></text:span><text:span text:style-name="T36">Powtórzenie wiadomości o liczbach wielocyfrowych Połowa i ćwierć – ćwiczenia i zadania.</text:span><text:span text:style-name="T37"><text:s/></text:span><text:span text:style-name="T38">(karty ćwiczeń <text:s/>str.69)</text:span></text:p>
      <text:p text:style-name="Standard"><text:span text:style-name="T39">Zaj. roz. z ed. pol.<text:s/></text:span><text:span text:style-name="T40">Pisanie dalszego ciągu<text:s/></text:span><text:span text:style-name="T41">i zakończenia historii o smoku na przykładzie wiersza ,,Podróż pana smoka” Andrzeja Krzysztofa Torbusa.</text:span></text:p>
      <text:p text:style-name="P42"/>
      <text:p text:style-name="P43">3.06.2020r.-środa</text:p>
      <text:p text:style-name="Standard"><text:span text:style-name="T44">Muzyka</text:span><text:span text:style-name="T45">Słuchanie fragmentów koncertu fletowego i koncertu na trąbkę. Powtórzenie wiadomości o orkiestrze.</text:span><text:span text:style-name="T46">/podr. S. 120/</text:span></text:p>
      <text:p text:style-name="P47"/>
      <text:p text:style-name="Standard"/>
      <text:p text:style-name="Standard"><text:span text:style-name="T48">Ed. <text:s/>pol.<text:s/></text:span><text:span text:style-name="T49"><text:s/></text:span><text:span text:style-name="T50">Czytanie fragmentu lektury Romana Pisarskiego „O psie, który jeździł koleją” oraz wiersza Andrzeja Krzysztofa<text:s/></text:span><text:span text:style-name="T51">Torbusa „Podróż pana smoka”. Odpowiadanie na pytania według taksonomii Blooma. Korzystanie ze słownika języka polskiego. Sprawdzanie zrozumienia treści opowiadania – uzupełnianie diagramu. (podręcznik str.82-83, karty ćwiczeń str.85-86).</text:span></text:p>
      <text:p text:style-name="Standard"><text:span text:style-name="T52">Ed. mat.</text:span><text:span text:style-name="T53"><text:s/>Połowa i<text:s/></text:span><text:span text:style-name="T54">ćwierć –powtórzenie. Ćwiczenia i zadania.</text:span><text:span text:style-name="T55">(karty ćwiczeń str.70)</text:span></text:p>
      <text:p text:style-name="Standard"><text:span text:style-name="T56">Zaj.roz.z mat.</text:span><text:span text:style-name="T57"><text:s/>Rozwiązywanie złożonych zadań tekstowych.</text:span></text:p>
      <text:p text:style-name="P58"><text:s/></text:p>
      <text:p text:style-name="P59">4.06.2020r. - czwartek</text:p>
      <text:p text:style-name="Standard"><text:span text:style-name="T60">Ed. pol. <text:s/></text:span><text:span text:style-name="T61">Czytanie fragmentu lektury „O psie, który jeździł koleją”. Pisanie planu opowiadania. Określanie<text:s/></text:span><text:span text:style-name="T62">czasu czasowników. Argumentowanie wypowiedzi. Pisanie form czasu przeszłego czasowników zakończonych w bezokoliczniku na -ąć. (podręcznik str.84-85, karty ćwiczeń str.87-88)</text:span></text:p>
      <text:p text:style-name="Standard"><text:span text:style-name="T63">Ed. mat.</text:span><text:span text:style-name="T64"><text:s/>Rozwiązywanie ćwiczeń i zadań na dodawanie i odejmowanie w zakresie1000-p</text:span><text:span text:style-name="T65">owtórzenie</text:span><text:span text:style-name="T66"><text:s/>(karty pracy str.71)</text:span></text:p>
      <text:p text:style-name="Standard"><text:span text:style-name="T67">Wych. fiz.</text:span><text:span text:style-name="T68"><text:s/></text:span><text:span text:style-name="T69">D</text:span><text:span text:style-name="T70">o</text:span><text:span text:style-name="T71">s</text:span><text:span text:style-name="T72">k</text:span><text:span text:style-name="T73">on</text:span><text:span text:style-name="T74">a</text:span><text:span text:style-name="T75">l</text:span><text:span text:style-name="T76">enie rzutu piłe</text:span><text:span text:style-name="T77">c</text:span><text:span text:style-name="T78">zką p</text:span><text:span text:style-name="T79">a</text:span><text:span text:style-name="T80">l</text:span><text:span text:style-name="T81">an</text:span><text:span text:style-name="T82">t</text:span><text:span text:style-name="T83">o</text:span><text:span text:style-name="T84">w</text:span><text:span text:style-name="T85">ą .</text:span></text:p>
      <text:p text:style-name="P86"/>
      <text:p text:style-name="P87">5.06.2020r. -piątek</text:p>
      <text:p text:style-name="Standard"><text:span text:style-name="T88">Wych. fiz.</text:span><text:span text:style-name="T89"><text:s/></text:span><text:span text:style-name="T90">Rzuty piłe</text:span><text:span text:style-name="T91">c</text:span><text:span text:style-name="T92">zką p</text:span><text:span text:style-name="T93">a</text:span><text:span text:style-name="T94">l</text:span><text:span text:style-name="T95">an</text:span><text:span text:style-name="T96">t</text:span><text:span text:style-name="T97">o</text:span><text:span text:style-name="T98">w</text:span><text:span text:style-name="T99">ą na od</text:span><text:span text:style-name="T100">l</text:span><text:span text:style-name="T101">egłość .</text:span></text:p>
      <text:p text:style-name="Standard"><text:span text:style-name="T102">Ed. społ.</text:span><text:span text:style-name="T103"><text:s/>Sposoby radzenia sobie w trudnych sytuacjach – pierwszy samodzielny wyjazd.</text:span></text:p>
      <text:p text:style-name="Standard"><text:span text:style-name="T104">Ed.przyr.</text:span><text:span text:style-name="T105"><text:s/>Poznanie zabytków, walorów turystycznych i rekreacyjnych Wielkopolski. Wielkopolski Park Narodowy.</text:span><text:span text:style-name="T106"><text:s/>Cechy zwierząt umożliwiające im życie w określonym środowisku. Przygot</text:span><text:span text:style-name="T107">owanie</text:span></text:p>
      <text:p text:style-name="P108">rysunkowej mapki z wybranymi przedstawicielami zwierząt wykonującymi określony ruch. Obejrzenie prezentacji multimedialnej przedstawiającej zwierzęta mające więcej niż 4 nogi.</text:p>
      <text:soft-page-break/>
      <text:p text:style-name="Standard">https://www.ekologia.pl/wiedza/zwierzeta/</text:p>
      <text:p text:style-name="Standard"><text:span text:style-name="T109">Ed. pol.</text:span><text:span text:style-name="T110"><text:s/></text:span><text:span text:style-name="T111">Omówienie treści opowiadania Anny Sójki „Jak lew Leon liczył zw</text:span><text:span text:style-name="T112">ierzęta”. Reklamowanie swojego ulubionego zwierzęcia. Wpisywanie do zdań przysłówków. Określanie liczby przymiotników.( podręcznik str.86-87, karty ćwiczeń str.89-90)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gendaPl" svg:font-family="AgendaPl" style:font-family-generic="swiss" svg:panose-1="0 0 0 0 0 0 0 0 0 0"/>
    <style:font-face style:name="AgendaPl Regular" svg:font-family="AgendaPl Regular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lina Nadolna</meta:initial-creator>
    <dc:creator>ja</dc:creator>
    <meta:creation-date>2020-05-25T16:44:00Z</meta:creation-date>
    <dc:date>2020-05-29T10:05:00Z</dc:date>
    <meta:template xlink:href="Normal" xlink:type="simple"/>
    <meta:editing-cycles>4</meta:editing-cycles>
    <meta:editing-duration>PT10620S</meta:editing-duration>
    <meta:document-statistic meta:page-count="2" meta:paragraph-count="6" meta:word-count="448" meta:character-count="3133" meta:row-count="22" meta:non-whitespace-character-count="2691"/>
  </office:meta>
</office:document-meta>
</file>