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top="24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15.00%" fo:text-align="justify" fo:margin-bottom="1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2">Klasa 3<text:s text:c="2"/>-<text:s text:c="2"/>6.04-10.04.2020r</text:span></text:p>
      <text:p text:style-name="P2"><text:span text:style-name="T3"/></text:p>
      <text:p text:style-name="P2"><text:span text:style-name="T4">6.04.2020r. Poniedzia</text:span><text:span text:style-name="T5">łek</text:span></text:p>
      <text:p text:style-name="P2"><text:span text:style-name="T6"/></text:p>
      <text:p text:style-name="P3"><text:span text:style-name="T7">Edukacja plastyczna Malowanie radosnego obrazu. U. przygotowuj</text:span><text:span text:style-name="T8">ą arkusze papieru, farby i</text:span><text:span text:style-name="T9"> p</text:span><text:span text:style-name="T10">ędzle. Przy dźwiękach wesołej muzyki malują sw</text:span><text:span text:style-name="T11">ój bardzo radosny portret. Portret mo</text:span><text:span text:style-name="T12">że być nierzeczywisty. </text:span></text:p>
      <text:p text:style-name="P3"><text:span text:style-name="T13">Edukacja techniczna.Projektowanie i wykonanie ok</text:span><text:span text:style-name="T14">ładki do</text:span><text:span text:style-name="T15"> ba</text:span><text:span text:style-name="T16">śni<text:s/></text:span><text:span text:style-name="T17">„</text:span><text:span text:style-name="T18">Brzydkie kacz</text:span><text:span text:style-name="T19">ątko”. U. z</text:span><text:span text:style-name="T20"> dowolnych materia</text:span><text:span text:style-name="T21">ł</text:span><text:span text:style-name="T22">ów plastycznych wykonuj</text:span><text:span text:style-name="T23">ą okładkę do</text:span><text:span text:style-name="T24"> ba</text:span><text:span text:style-name="T25">śni<text:s/></text:span><text:span text:style-name="T26">„</text:span><text:span text:style-name="T27">Brzydkie kacz</text:span><text:span text:style-name="T28">ątko”.</text:span></text:p>
      <text:p text:style-name="P4"><text:span text:style-name="T29"/></text:p>
      <text:p text:style-name="P4"><text:span text:style-name="T30">Ed pol. Zapoznanie z<text:s/></text:span><text:span text:style-name="T31">życiem i tw</text:span><text:span text:style-name="T32">órczo</text:span><text:span text:style-name="T33">ścią Hansa Christiana Andersena. Czytanie fragmentu baśni”Brzydkie kaczątko”(podręcznik str.8).Wklejanie wypowiedzeń zgodnie z kolejnością zdarzeń w opowiadaniu. Tworzenie wyraz</text:span><text:span text:style-name="T34">ów bliskoznacznych. Kolorowanie pól.(karty pracy str.7-8)</text:span></text:p>
      <text:p text:style-name="P4"><text:span text:style-name="T35"/></text:p>
      <text:p text:style-name="P4"><text:span text:style-name="T36">Ed.mat. Poznawanie i zapisywanie liczb czterocyfrowych. Wskazywanie w liczbach rz</text:span><text:span text:style-name="T37">ędu tysięcy,setek,dziesiątek i jedności .Układanie , obliczanie i zapisywanie wynik</text:span><text:span text:style-name="T38">ów. Rozk</text:span><text:span text:style-name="T39">ładanie liczby na składniki.(podręcznik str.49 ustnie zad.2,3,4, w zeszytach 5 i 6,<text:s text:c="2"/>karty ćwiczeń str.43)</text:span></text:p>
      <text:p text:style-name="P4"><text:span text:style-name="T40"/></text:p>
      <text:p text:style-name="P4"><text:span text:style-name="T41">Wych fiz.<text:s/></text:span><text:span text:style-name="T42">Ćwiczenia z szarfami:przechodzenie przez szarfę od st</text:span><text:span text:style-name="T43">óp,od g</text:span><text:span text:style-name="T44">łowy, przeskoki jednon</text:span><text:span text:style-name="T45">ó</text:span><text:span text:style-name="T46">ż i obun</text:span><text:span text:style-name="T47">ó</text:span><text:span text:style-name="T48">ż.</text:span></text:p>
      <text:p text:style-name="P4"><text:span text:style-name="T49"/></text:p>
      <text:p text:style-name="P4"><text:span text:style-name="T50">7.04.2020r. Wtorek</text:span></text:p>
      <text:p text:style-name="P5"><text:span text:style-name="T50">Zaj</text:span><text:span text:style-name="T51">ęcia komputerowe Programowanie nr.28. Doskonalimy program Scratch.s.58-59Urwalanieumięjętności prac w<text:s text:c="2"/>środowisku Scratch i</text:span><text:span text:style-name="T52"> jego podstawowych funkcji.</text:span></text:p>
      <text:p text:style-name="P6"><text:span text:style-name="T53">Ed.pol. Czytanie opowiadania<text:s text:c="2"/></text:span><text:span text:style-name="T54">„</text:span><text:span text:style-name="T55">Fryzjerka” i wiersza Stanis</text:span><text:span text:style-name="T56">ława Grabowskiego<text:s/></text:span><text:span text:style-name="T57">„</text:span><text:span text:style-name="T58">B</text:span><text:span text:style-name="T59">ędę dorosły”.(podręcznik str.12-13) Porządkowanie wyraz</text:span><text:span text:style-name="T60">ów i tworzenie zda</text:span><text:span text:style-name="T61">ń. Uzupełnianie tabeli. Łączenie fragment</text:span><text:span text:style-name="T62">ów zda</text:span><text:span text:style-name="T63">ń.(karty ćwiczeń str.11-12) Pisanie w zeszycie kilku zdań o tym co chcesz robić w przyszłości.(karty ćwiczeń str.12 ćw.5)<text:s text:c="2"/>Wyrazy pokrewne.</text:span></text:p>
      <text:p text:style-name="P6"><text:span text:style-name="T64"/></text:p>
      <text:p text:style-name="P6"><text:span text:style-name="T65">Zaj rozwijaj</text:span><text:span text:style-name="T66">ące z ed.polonistycznej. Ciche czytanie wiersza Stefana Skąpskiego<text:s/></text:span><text:span text:style-name="T67">„</text:span><text:span text:style-name="T68">Urocze kacz</text:span><text:span text:style-name="T69">ątko”.Opisywanie kaczątka i podkreślanie przymiotnik</text:span><text:span text:style-name="T70">ów.</text:span></text:p>
      <text:p text:style-name="P6"><text:span text:style-name="T71"/></text:p>
      <text:p text:style-name="P6"><text:span text:style-name="T72">Ed.mat. Wskazywanie i porównywanie liczb. Odgadywanie zapisu liczb czterocyfrowych. Zapisywanie brakuj</text:span><text:span text:style-name="T73">ących liczb słowami i cyframi.(podręcznik str.50, karty ćwiczeń str.44)</text:span></text:p>
      <text:p text:style-name="P6"><text:span text:style-name="T74"/></text:p>
      <text:p text:style-name="P6"><text:span text:style-name="T75">8.04.2020r.<text:s/></text:span><text:span text:style-name="T76">Środa</text:span></text:p>
      <text:p text:style-name="P7"><text:span text:style-name="T77">Edukacja muzyczna.S</text:span><text:span text:style-name="T78">łuchanie<text:s/></text:span><text:span text:style-name="T79">„</text:span><text:span text:style-name="T80">Ody do rado</text:span><text:span text:style-name="T81">ści”. U. słuchają<text:s/></text:span><text:span text:style-name="T82">„</text:span><text:span text:style-name="T83">Ody do rado</text:span><text:span text:style-name="T84">ści”. Wskazują, kt</text:span><text:span text:style-name="T85">óry z obrazów najlepiej, wed</text:span><text:span text:style-name="T86">ług nich, oddaje jej klimat i</text:span><text:span text:style-name="T87"> uzasadniaj</text:span><text:span text:style-name="T88">ą dlaczego. Wymyślają, co artysta m</text:span><text:span text:style-name="T89">óg</text:span><text:span text:style-name="T90">łby namalować na</text:span><text:span text:style-name="T91"> obrazie,<text:s/></text:span><text:span text:style-name="T92">żeby zilustrować<text:s/></text:span><text:span text:style-name="T93">„</text:span><text:span text:style-name="T94">Od</text:span><text:span text:style-name="T95">ę do</text:span><text:span text:style-name="T96"> rado</text:span><text:span text:style-name="T97">ści”. P4 s. 117 ćw. 2, 3</text:span></text:p>
      <text:p text:style-name="P8"><text:span text:style-name="T98">Ed .pol. Czytanie wiersza Doroty Gellner<text:s/></text:span><text:span text:style-name="T99">„</text:span><text:span text:style-name="T100">Dom” i tekstu z pami</text:span><text:span text:style-name="T101">ętnika. Powt</text:span><text:span text:style-name="T102">órzenie wiadomo</text:span><text:span text:style-name="T103">ści o czasowniku. Przepisywanie zdań.(podręcznik str.14-15,<text:s text:c="2"/>karty ćwiczeń 13-14)</text:span></text:p>
      <text:p text:style-name="P8"><text:span text:style-name="T104"/></text:p>
      <text:p text:style-name="P8"><text:span text:style-name="T105">Ed.mat.<text:s text:c="2"/>Poznanie liczb czterocyfrowych .<text:s text:c="2"/>Czytanie dat. Zapisywanie liczb czterocyfrowych.<text:s/></text:span><text:span text:style-name="T106">Łaczenie zdjęć przedmiot</text:span><text:span text:style-name="T107">ów z odpowiednimi cenami. Rozwi</text:span><text:span text:style-name="T108">ązywanie zadania z treścią.(podręcznik str.51, karty ćwiczeń str.45)</text:span></text:p>
      <text:p text:style-name="P8"><text:span text:style-name="T109"/></text:p>
      <text:p text:style-name="P8"><text:span text:style-name="T110">Zaj</text:span><text:span text:style-name="T111">ęcia rozwijające z ed.mat. Dodawanie i odejmowanie liczb czterocyfrowych. Rozwiązywanie zadań na obliczenia pieniężne. Zapisywanie liczby cyframi.(podręcznik str.52, karty ćwiczeń str.46-47)</text:span></text:p>
      <text:p text:style-name="P8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2"/></text:p>
      <text:p text:style-name="P9"><text:span text:style-name="T113">_</text:span></text:p>
      <text:p text:style-name="P9"><text:span text:style-name="T114"/></text:p>
      <text:p text:style-name="P9"><text:span text:style-name="T114"/></text:p>
      <text:p text:style-name="P9"><text:span text:style-name="T114"/></text:p>
      <text:p text:style-name="P9"><text:span text:style-name="T114"/></text:p>
      <text:p text:style-name="P9"><text:span text:style-name="T114"/></text:p>
      <text:p text:style-name="P9"><text:span text:style-name="T114"/></text:p>
      <text:p text:style-name="P9"><text:span text:style-name="T114"/></text:p>
      <text:p text:style-name="P9"><text:span text:style-name="T115">0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