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905cm" fo:margin-right="0cm" fo:text-indent="0cm" style:auto-text-indent="false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 </text:p>
      <text:p text:style-name="Standard">Temat: <text:span text:style-name="T2">Józef Wybicki i hymn Polski.</text:span></text:p>
      <text:p text:style-name="Standard">Nacobezu:</text:p>
      <text:list xml:id="list3061891097425997353" text:style-name="L1">
        <text:list-item>
          <text:p text:style-name="P1">podaję, kto i kiedy stworzył Legiony Polskie we Włoszech,</text:p>
        </text:list-item>
        <text:list-item>
          <text:p text:style-name="P1">opisuję, kim był autor polskiego hymnu narodowego – Józef Wybicki,</text:p>
        </text:list-item>
        <text:list-item>
          <text:p text:style-name="P1">znam polski hymn "Mazurek Dąbrowskiego".</text:p>
          <text:p text:style-name="P1"/>
        </text:list-item>
      </text:list>
      <text:list xml:id="list5246563155782829725" text:style-name="WWNum1">
        <text:list-item>
          <text:p text:style-name="P2"><text:span text:style-name="T1">Przypomnij sobie, jakie są polskie symbole narodowe?</text:span></text:p>
        </text:list-item>
        <text:list-item>
          <text:p text:style-name="P2"><text:span text:style-name="T1">Wysłuchaj słuchowiska: </text:span></text:p>
        </text:list-item>
      </text:list>
      <text:p text:style-name="P3"><text:span text:style-name="T1">http://www.historiadladzieci.pl/bajki.html </text:span></text:p>
      <text:p text:style-name="P3"><text:span text:style-name="T1">(po kliknięciu skopiowanego linku <text:s/>wyświetlą się różne tytuły, proszę wybrać „O wiarusie zaklętym w kamień”</text:span></text:p>
      <text:list xml:id="list29653331" text:continue-numbering="true" text:style-name="WWNum1">
        <text:list-item>
          <text:p text:style-name="P2"><text:span text:style-name="T1">Obejrzyj film:</text:span> <text:span text:style-name="T1">https://www.youtube.com/watch?v=vA_3bDpU7Bw</text:span></text:p>
        </text:list-item>
        <text:list-item>
          <text:p text:style-name="P2"><text:span text:style-name="T1">Obejrzyj film: https://www.youtube.com/watch?v=xM0yuh0ZNKQ</text:span></text:p>
        </text:list-item>
        <text:list-item>
          <text:p text:style-name="P2"><text:span text:style-name="T1">Zapisz w zeszycie krótką notatkę:</text:span></text:p>
        </text:list-item>
      </text:list>
      <text:p text:style-name="P3"><text:span text:style-name="T1">Autorem hymnu narodowego Polski jest Józef Wybicki. Hymn powstał 1797 roku we Włoszech. Towarzyszył on polskim żołnierzom w czasie walki o niepodległość podczas zaborów. ,,Mazurek Dąbrowskiego'' oficjalnie został uznany za Narodowy Hymn Polski w 1926 roku i jest nim aż do dziś.</text:span></text:p>
      <text:list xml:id="list29632938" text:continue-numbering="true" text:style-name="WWNum1">
        <text:list-header>
          <text:p text:style-name="P4"><text:span text:style-name="T1"/></text:p>
        </text:list-header>
        <text:list-item>
          <text:p text:style-name="P2"><text:span text:style-name="T1">Quiz na quizziz, który trzeba wykonać do 18 maja. Koniecznie wpisz swoje imię. Quiz możesz wykonać tylko raz. Kod: <text:s/>809886 </text:span></text:p>
          <text:p text:style-name="P2"><text:span text:style-name="T1">lub link:</text:span></text:p>
        </text:list-item>
      </text:list>
      <text:p text:style-name="P3"><text:span text:style-name="T1"><text:s/>https://quizizz.com/join?gc=8098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52S</meta:editing-duration>
    <meta:editing-cycles>3</meta:editing-cycles>
    <meta:generator>OpenOffice/4.1.2$Win32 OpenOffice.org_project/412m3$Build-9782</meta:generator>
    <dc:date>2020-05-11T09:42:00.81</dc:date>
    <meta:document-statistic meta:table-count="0" meta:image-count="0" meta:object-count="0" meta:page-count="1" meta:paragraph-count="17" meta:word-count="143" meta:character-count="1054"/>
    <dc:creator>Lenovo </dc:creator>
    <meta:user-defined meta:name="Info 1"/>
    <meta:user-defined meta:name="Info 2"/>
    <meta:user-defined meta:name="Info 3"/>
    <meta:user-defined meta:name="Info 4"/>
  </office:meta>
</office:document-meta>
</file>