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</text:p>
      <text:p text:style-name="Standard"/>
      <text:p text:style-name="Standard">Temat: <text:span text:style-name="T1">Czasy stanisławowskie.</text:span></text:p>
      <text:p text:style-name="Standard"/>
      <text:p text:style-name="Standard">Nacobezu:</text:p>
      <text:list xml:id="list5188420792418307011" text:style-name="L1">
        <text:list-item>
          <text:p text:style-name="P1">wymieniam dokonania króla Stanisława aAugusta Poniatowskiego,</text:p>
        </text:list-item>
        <text:list-item>
          <text:p text:style-name="P1">- wskazuję cechy oświecenia,</text:p>
        </text:list-item>
        <text:list-item>
          <text:p text:style-name="P1">-wyjaśniam, w jakim celu zorganizowano obiady czwartkowe i kto w nich uczestniczył.</text:p>
        </text:list-item>
      </text:list>
      <text:p text:style-name="Standard"/>
      <text:p text:style-name="Standard">Zapisz w zeszycie:</text:p>
      <text:p text:style-name="Standard">W 1764 roku królem Polski został Stanisław August Poniatowski. <text:s/>Jego dokonania:</text:p>
      <text:list xml:id="list7343770868515631279" text:style-name="L2">
        <text:list-item>
          <text:p text:style-name="P2">założył Szkołę Rycerską,</text:p>
        </text:list-item>
        <text:list-item>
          <text:p text:style-name="P2">utworzył Komisję Edukacji Narodowej,</text:p>
        </text:list-item>
        <text:list-item>
          <text:p text:style-name="P2">przyczynił się do rozwoju kultury i sztuki. </text:p>
        </text:list-item>
      </text:list>
      <text:p text:style-name="Standard"/>
      <text:p text:style-name="Standard">Oświecenie – okres w kulturze i nauce europejskiej XVIII w. cechująca się poznawaniem świata za pomocą nauki i doświadczenia.</text:p>
      <text:p text:style-name="Standard"/>
      <text:p text:style-name="Standard">Obejrzyj lekcję: https://youtu.be/xvo65Y3Sjnscję: </text:p>
      <text:p text:style-name="Standard"/>
      <text:p text:style-name="Standard">Wyjaśnij, czym były obiady czwartkowe.</text:p>
      <text:p text:style-name="Standard"/>
      <text:p text:style-name="Standard">Niektórzy z Was chca poprawić test o Janie Zamoyskim. Podaję nowy kod do quizziz: 248476.</text:p>
      <text:p text:style-name="Standard">Quiz należy wykonać do czwartku 30 kwietnia do godz. 12.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6S</meta:editing-duration>
    <meta:editing-cycles>3</meta:editing-cycles>
    <meta:generator>OpenOffice/4.1.2$Win32 OpenOffice.org_project/412m3$Build-9782</meta:generator>
    <dc:date>2020-04-27T09:22:08.76</dc:date>
    <meta:document-statistic meta:table-count="0" meta:image-count="0" meta:object-count="0" meta:page-count="1" meta:paragraph-count="16" meta:word-count="113" meta:character-count="789"/>
    <dc:creator>Lenovo </dc:creator>
    <meta:user-defined meta:name="Info 1"/>
    <meta:user-defined meta:name="Info 2"/>
    <meta:user-defined meta:name="Info 3"/>
    <meta:user-defined meta:name="Info 4"/>
  </office:meta>
</office:document-meta>
</file>