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4.101cm" table:align="left"/>
    </style:style>
    <style:style style:name="Tabela1.A" style:family="table-column">
      <style:table-column-properties style:column-width="4.514cm"/>
    </style:style>
    <style:style style:name="Tabela1.B" style:family="table-column">
      <style:table-column-properties style:column-width="2.286cm"/>
    </style:style>
    <style:style style:name="Tabela1.C" style:family="table-column">
      <style:table-column-properties style:column-width="2.29cm"/>
    </style:style>
    <style:style style:name="Tabela1.D" style:family="table-column">
      <style:table-column-properties style:column-width="2.397cm"/>
    </style:style>
    <style:style style:name="Tabela1.E" style:family="table-column">
      <style:table-column-properties style:column-width="2.61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147784" officeooo:paragraph-rsid="00147784"/>
    </style:style>
    <style:style style:name="P2" style:family="paragraph" style:parent-style-name="Standard">
      <style:text-properties fo:font-size="14pt" officeooo:rsid="0011142b" officeooo:paragraph-rsid="00147784" style:font-size-asian="14pt" style:font-size-complex="14pt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officeooo:rsid="0011142b" officeooo:paragraph-rsid="00147784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7201" officeooo:paragraph-rsid="001477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text-properties style:font-name="Liberation Serif" style:text-underline-style="solid" style:text-underline-width="auto" style:text-underline-color="font-color" fo:font-weight="bold" officeooo:rsid="0017dd89" officeooo:paragraph-rsid="00169d21" style:font-weight-asian="bold" style:font-weight-complex="bold"/>
    </style:style>
    <style:style style:name="P6" style:family="paragraph" style:parent-style-name="Standard">
      <style:text-properties style:font-name="Liberation Serif" style:text-underline-style="solid" style:text-underline-width="auto" style:text-underline-color="font-color" fo:font-weight="bold" officeooo:rsid="00181c73" officeooo:paragraph-rsid="00169d21" style:font-weight-asian="bold" style:font-weight-complex="bold"/>
    </style:style>
    <style:style style:name="P7" style:family="paragraph" style:parent-style-name="Standard">
      <style:text-properties style:font-name="Liberation Serif" officeooo:rsid="0017dd89" officeooo:paragraph-rsid="00169d21"/>
    </style:style>
    <style:style style:name="P8" style:family="paragraph" style:parent-style-name="Standard">
      <style:text-properties style:font-name="Liberation Serif" officeooo:rsid="00181c73" officeooo:paragraph-rsid="00169d21"/>
    </style:style>
    <style:style style:name="P9" style:family="paragraph" style:parent-style-name="Standard">
      <style:text-properties style:font-name="Liberation Serif" officeooo:rsid="0019944e" officeooo:paragraph-rsid="00169d21"/>
    </style:style>
    <style:style style:name="P10" style:family="paragraph" style:parent-style-name="Standard">
      <style:text-properties style:font-name="Liberation Serif" fo:font-size="12pt" fo:font-weight="normal" officeooo:rsid="0019944e" officeooo:paragraph-rsid="00169d21" style:font-size-asian="12pt" style:font-weight-asian="normal" style:font-size-complex="12pt" style:font-weight-complex="normal"/>
    </style:style>
    <style:style style:name="P11" style:family="paragraph" style:parent-style-name="Standard">
      <style:text-properties officeooo:rsid="0017dd89" officeooo:paragraph-rsid="00169d21"/>
    </style:style>
    <style:style style:name="P12" style:family="paragraph" style:parent-style-name="Standard">
      <style:text-properties officeooo:rsid="001a7042" officeooo:paragraph-rsid="00169d21"/>
    </style:style>
    <style:style style:name="P13" style:family="paragraph" style:parent-style-name="Standard">
      <style:text-properties officeooo:rsid="00181c73" officeooo:paragraph-rsid="00169d21"/>
    </style:style>
    <style:style style:name="P14" style:family="paragraph" style:parent-style-name="Standard">
      <style:text-properties officeooo:rsid="0019944e" officeooo:paragraph-rsid="00169d21"/>
    </style:style>
    <style:style style:name="P15" style:family="paragraph" style:parent-style-name="Standard">
      <style:text-properties style:font-name="Liberation Serif1" fo:font-size="12pt" fo:font-weight="normal" officeooo:rsid="0019944e" officeooo:paragraph-rsid="00169d21" style:font-name-asian="Liberation Serif1" style:font-size-asian="12pt" style:font-weight-asian="normal" style:font-name-complex="Liberation Serif1" style:font-size-complex="12pt" style:font-weight-complex="normal"/>
    </style:style>
    <style:style style:name="P16" style:family="paragraph" style:parent-style-name="Standard">
      <style:text-properties style:font-name="Liberation Serif1" fo:font-size="12pt" style:text-underline-style="solid" style:text-underline-width="auto" style:text-underline-color="font-color" fo:font-weight="bold" officeooo:rsid="0019944e" officeooo:paragraph-rsid="00169d21" style:font-name-asian="Liberation Serif1" style:font-size-asian="12pt" style:font-weight-asian="bold" style:font-name-complex="Liberation Serif1" style:font-size-complex="12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00d7201" officeooo:paragraph-rsid="00147784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00266b8" officeooo:paragraph-rsid="00147784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language="en" fo:country="US" fo:font-style="normal" fo:text-shadow="none" style:text-underline-style="none" fo:font-weight="normal" officeooo:rsid="000d7201" officeooo:paragraph-rsid="00147784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7dd89" officeooo:paragraph-rsid="00169d2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169d2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17dd89" officeooo:paragraph-rsid="00169d2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3" style:family="paragraph" style:parent-style-name="Standard"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00d7201" officeooo:paragraph-rsid="00147784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4" style:family="paragraph" style:parent-style-name="Standard"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0169d21" officeooo:paragraph-rsid="00169d2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5" style:family="paragraph" style:parent-style-name="Standard"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017dd89" officeooo:paragraph-rsid="00169d2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1" style:family="text">
      <style:text-properties officeooo:rsid="00147784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1142b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11142b" style:font-size-asian="14pt" style:font-weight-asian="bold" style:font-size-complex="14pt" style:font-weight-complex="bold"/>
    </style:style>
    <style:style style:name="T6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normal" officeooo:rsid="0009c296" style:font-style-asian="normal" style:font-weight-asian="normal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Liberation Serif" fo:font-style="normal" fo:text-shadow="none" fo:font-weight="normal" officeooo:rsid="0009c296" style:font-style-asian="normal" style:font-weight-asian="normal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Liberation Serif" fo:font-style="normal" fo:text-shadow="none" officeooo:rsid="0009c296" style:font-style-asian="normal" style:font-style-complex="normal" style:text-overline-style="none" style:text-overline-color="font-color"/>
    </style:style>
    <style:style style:name="T9" style:family="text">
      <style:text-properties officeooo:rsid="000266b8"/>
    </style:style>
    <style:style style:name="T10" style:family="text">
      <style:text-properties officeooo:rsid="0014dda0"/>
    </style:style>
    <style:style style:name="T11" style:family="text">
      <style:text-properties officeooo:rsid="001a7042"/>
    </style:style>
    <style:style style:name="T12" style:family="text">
      <style:text-properties style:font-name="Liberation Serif"/>
    </style:style>
    <style:style style:name="T13" style:family="text">
      <style:text-properties style:font-name="Liberation Serif" fo:font-weight="bold" style:font-weight-asian="bold" style:font-weight-complex="bold"/>
    </style:style>
    <style:style style:name="T14" style:family="text">
      <style:text-properties style:font-name="Liberation Serif" officeooo:rsid="001bcf8c"/>
    </style:style>
    <style:style style:name="T15" style:family="text">
      <style:text-properties style:font-name="Liberation Serif" style:text-underline-style="solid" style:text-underline-width="auto" style:text-underline-color="font-color"/>
    </style:style>
    <style:style style:name="T16" style:family="text">
      <style:text-properties style:font-name="Liberation Serif" style:text-underline-style="solid" style:text-underline-width="auto" style:text-underline-color="font-color" officeooo:rsid="00181c73"/>
    </style:style>
    <style:style style:name="T17" style:family="text">
      <style:text-properties style:font-name="Liberation Serif" style:text-underline-style="solid" style:text-underline-width="auto" style:text-underline-color="font-color" officeooo:rsid="001bcf8c"/>
    </style:style>
    <style:style style:name="T18" style:family="text">
      <style:text-properties style:font-name="Liberation Serif" style:font-name-asian="NSimSun" style:font-name-complex="Lucida Sans"/>
    </style:style>
    <style:style style:name="T19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20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Liberation Serif" fo:font-size="12pt" fo:font-weight="normal" officeooo:rsid="0017dd89" style:font-size-asian="12pt" style:font-weight-asian="normal" style:font-size-complex="12pt" style:font-weight-complex="normal"/>
    </style:style>
    <style:style style:name="T22" style:family="text"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23" style:family="text">
      <style:text-properties style:font-name="Liberation Serif1"/>
    </style:style>
    <style:style style:name="T24" style:family="text">
      <style:text-properties style:font-name="Liberation Serif1" fo:font-weight="bold" style:font-weight-asian="bold" style:font-weight-complex="bold"/>
    </style:style>
    <style:style style:name="T25" style:family="text">
      <style:text-properties style:font-name="Liberation Serif1" style:font-name-asian="Liberation Serif1" style:font-name-complex="Liberation Serif1"/>
    </style:style>
    <style:style style:name="T26" style:family="text">
      <style:text-properties style:font-name="Liberation Serif1" officeooo:rsid="00181c73" style:font-name-asian="Liberation Serif1" style:font-name-complex="Liberation Serif1"/>
    </style:style>
    <style:style style:name="T27" style:family="text">
      <style:text-properties style:font-name="Liberation Serif1" style:font-name-asian="NSimSun" style:font-name-complex="Lucida Sans"/>
    </style:style>
    <style:style style:name="T28" style:family="text">
      <style:text-properties style:font-name="Liberation Serif1" fo:font-size="12pt" fo:font-weight="normal" officeooo:rsid="0017dd89" style:font-size-asian="12pt" style:font-weight-asian="normal" style:font-size-complex="12pt" style:font-weight-complex="normal"/>
    </style:style>
    <style:style style:name="T29" style:family="text">
      <style:text-properties style:font-name="Liberation Serif1" fo:font-size="12pt" fo:font-weight="normal" style:font-name-asian="Liberation Serif1" style:font-size-asian="12pt" style:font-weight-asian="normal" style:font-name-complex="Liberation Serif1" style:font-size-complex="12pt" style:font-weight-complex="normal"/>
    </style:style>
    <style:style style:name="T30" style:family="text">
      <style:text-properties style:font-name="Liberation Serif1" fo:font-size="12pt" fo:font-weight="normal" officeooo:rsid="00181c73" style:font-name-asian="Liberation Serif1" style:font-size-asian="12pt" style:font-weight-asian="normal" style:font-name-complex="Liberation Serif1" style:font-size-complex="12pt" style:font-weight-complex="normal"/>
    </style:style>
    <style:style style:name="T31" style:family="text">
      <style:text-properties style:font-name="Liberation Serif1" fo:font-size="12pt" fo:font-weight="normal" officeooo:rsid="001bcf8c" style:font-name-asian="Liberation Serif1" style:font-size-asian="12pt" style:font-weight-asian="normal" style:font-name-complex="Liberation Serif1" style:font-size-complex="12pt" style:font-weight-complex="normal"/>
    </style:style>
    <style:style style:name="T32" style:family="text">
      <style:text-properties style:font-name="Liberation Serif1" fo:font-size="12pt" fo:font-weight="normal" officeooo:rsid="001a7042" style:font-name-asian="Liberation Serif1" style:font-size-asian="12pt" style:font-weight-asian="normal" style:font-name-complex="Liberation Serif1" style:font-size-complex="12pt" style:font-weight-complex="normal"/>
    </style:style>
    <style:style style:name="T33" style:family="text">
      <style:text-properties style:font-name="Liberation Serif1" fo:font-size="12pt" fo:font-weight="bold" style:font-name-asian="Liberation Serif1" style:font-size-asian="12pt" style:font-weight-asian="bold" style:font-name-complex="Liberation Serif1" style:font-size-complex="12pt" style:font-weight-complex="bold"/>
    </style:style>
    <style:style style:name="T34" style:family="text">
      <style:text-properties style:font-name="Liberation Serif1" fo:font-size="12pt" fo:font-weight="bold" officeooo:rsid="001a7042" style:font-name-asian="Liberation Serif1" style:font-size-asian="12pt" style:font-weight-asian="bold" style:font-name-complex="Liberation Serif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2</text:span><text:span text:style-name="T4">7</text:span><text:span text:style-name="T5">.03.2020r.</text:span><text:span text:style-name="T3"> Drodzy uczniowie, datę, temat i notatkę zapisz w zeszycie.</text:span></text:p>
      <text:p text:style-name="P2"/>
      <text:p text:style-name="P3">Temat<text:span text:style-name="T8">: Jedziemy samochodem. (Wir fahren mit dem Auto).</text:span></text:p>
      <text:p text:style-name="P17"/>
      <text:p text:style-name="P17">Zapoznajesz się ze słownictwem ze str. 86-87 w podręczniku, <text:span text:style-name="T10">zasadą gramatyczną – przyimki z celownikiem na str. 98</text:span> i notatką <text:span text:style-name="T1">zamieszczoną poniżej </text:span>(zastosowanie <text:span text:style-name="T10">przyimków </text:span>w zdaniach, układanie pytań z przyimkami).</text:p>
      <text:p text:style-name="P19"/>
      <text:p text:style-name="P19">Wykonujesz ćwiczenia 1/2/3/4 str. 60 w zeszycie ćwiczeń.</text:p>
      <text:p text:style-name="P18"/>
      <text:p text:style-name="P18">Nie odsyłasz potwierdzenia wykonanych ćwiczeń.</text:p>
      <text:p text:style-name="P17"/>
      <text:p text:style-name="P17">Ćwiczenia dodatkowe – <text:span text:style-name="T9">sprawdź się</text:span></text:p>
      <text:p text:style-name="P4"><text:a xlink:type="simple" xlink:href="https://jezykniemiecki.org/cwiczenia/przyimki/przyimki-celownik/" text:style-name="Internet_20_link" text:visited-style-name="Visited_20_Internet_20_Link"><text:span text:style-name="T2">https://jezykniemiecki.org/cwiczenia/przyimki/przyimki-celownik/</text:span></text:a></text:p>
      <text:p text:style-name="P23"/>
      <text:p text:style-name="P24">WAŻNE</text:p>
      <text:p text:style-name="P5">Pytania do wyrażeń przyimkowych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0">Przypadek</text:p>
          </table:table-cell>
          <table:table-cell table:style-name="Tabela1.A1" office:value-type="string">
            <text:p text:style-name="P20">r. męski</text:p>
          </table:table-cell>
          <table:table-cell table:style-name="Tabela1.A1" office:value-type="string">
            <text:p text:style-name="P20">r. żeński</text:p>
          </table:table-cell>
          <table:table-cell table:style-name="Tabela1.A1" office:value-type="string">
            <text:p text:style-name="P20">r. nijaki</text:p>
          </table:table-cell>
          <table:table-cell table:style-name="Tabela1.E1" office:value-type="string">
            <text:p text:style-name="P20">l.mn</text:p>
          </table:table-cell>
        </table:table-row>
        <table:table-row>
          <table:table-cell table:style-name="Tabela1.A2" office:value-type="string">
            <text:p text:style-name="P20">Mian. - kto? <text:span text:style-name="T11">c</text:span>o?</text:p>
            <text:p text:style-name="P22">(Nominativ – wer? was?)</text:p>
          </table:table-cell>
          <table:table-cell table:style-name="Tabela1.A2" office:value-type="string">
            <text:p text:style-name="P20">ein</text:p>
            <text:p text:style-name="P20">der</text:p>
          </table:table-cell>
          <table:table-cell table:style-name="Tabela1.A2" office:value-type="string">
            <text:p text:style-name="P20">eine</text:p>
            <text:p text:style-name="P20">die</text:p>
          </table:table-cell>
          <table:table-cell table:style-name="Tabela1.A2" office:value-type="string">
            <text:p text:style-name="P20">ein</text:p>
            <text:p text:style-name="P20">das</text:p>
          </table:table-cell>
          <table:table-cell table:style-name="Tabela1.E2" office:value-type="string">
            <text:p text:style-name="P21">-----</text:p>
            <text:p text:style-name="P20">die</text:p>
          </table:table-cell>
        </table:table-row>
        <table:table-row>
          <table:table-cell table:style-name="Tabela1.A2" office:value-type="string">
            <text:p text:style-name="P20">Cel. – komu? <text:s/>czemu?</text:p>
            <text:p text:style-name="P22">(Dativ – wem?)</text:p>
          </table:table-cell>
          <table:table-cell table:style-name="Tabela1.A2" office:value-type="string">
            <text:p text:style-name="P20">einem</text:p>
            <text:p text:style-name="P20">dem</text:p>
          </table:table-cell>
          <table:table-cell table:style-name="Tabela1.A2" office:value-type="string">
            <text:p text:style-name="P20">einer</text:p>
            <text:p text:style-name="P20">die</text:p>
          </table:table-cell>
          <table:table-cell table:style-name="Tabela1.A2" office:value-type="string">
            <text:p text:style-name="P20">einem</text:p>
            <text:p text:style-name="P20">dem</text:p>
          </table:table-cell>
          <table:table-cell table:style-name="Tabela1.E2" office:value-type="string">
            <text:p text:style-name="P20">---- + n</text:p>
            <text:p text:style-name="P20">den + n</text:p>
          </table:table-cell>
        </table:table-row>
      </table:table>
      <text:p text:style-name="P7"/>
      <text:p text:style-name="P11"><text:span text:style-name="T12">W Dativie jest tylko jedno pytanie – </text:span><text:span text:style-name="T13">wem</text:span><text:span text:style-name="T12">?</text:span></text:p>
      <text:p text:style-name="P11"><text:span text:style-name="T12">Przyimki </text:span><text:span text:style-name="T14">po których zawsze występuje</text:span><text:span text:style-name="T12"> celownik to: </text:span><text:span text:style-name="T13">aus, bei, gegen</text:span><text:span text:style-name="T24">ü</text:span><text:span text:style-name="T13">ber, mit, nach, seit, von, zu</text:span><text:span text:style-name="T12"> (str.98 podr.).</text:span></text:p>
      <text:p text:style-name="P7"/>
      <text:p text:style-name="P5">1. Tworzenie pytań o osobę.</text:p>
      <text:p text:style-name="P11"><text:span text:style-name="T13">Mit wem</text:span><text:span text:style-name="T12"> sprichst du? - </text:span><text:span text:style-name="T15">Z kim</text:span><text:span text:style-name="T12"> rozmawiasz?</text:span></text:p>
      <text:p text:style-name="P11"><text:span text:style-name="T13">Bei wem</text:span><text:span text:style-name="T12"> wohnt ihr? - </text:span><text:span text:style-name="T15">U kogo/</text:span><text:span text:style-name="T16">z kim</text:span><text:span text:style-name="T12"> mieszkacie?/ </text:span></text:p>
      <text:p text:style-name="P11"><text:span text:style-name="T13">Nach wem</text:span><text:span text:style-name="T12"> fragst du? - </text:span><text:span text:style-name="T15">O kogo </text:span><text:span text:style-name="T12">pytasz?</text:span></text:p>
      <text:p text:style-name="P11"><text:span text:style-name="T13">Zu wem</text:span><text:span text:style-name="T12"> geht dein Bruder? - </text:span><text:span text:style-name="T15">Do kogo</text:span><text:span text:style-name="T12"> idzie twój brat?</text:span></text:p>
      <text:p text:style-name="P12"><text:span text:style-name="T13">Von wem</text:span><text:span text:style-name="T12"> hast du das? - </text:span><text:span text:style-name="T15">Od kogo</text:span><text:span text:style-name="T12"> to masz?</text:span></text:p>
      <text:p text:style-name="P13"><text:span text:style-name="T12">Na początku pytania pojawia się przyimek </text:span><text:span text:style-name="T13">(mit/bei/nach/zu)</text:span><text:span text:style-name="T12"> następnie pytanie o osobę </text:span><text:span text:style-name="T13">(wem)</text:span><text:span text:style-name="T12">, na drugim miejscu jest orzeczenie (odmieniony czasownik), następnie osoba i mogą być dalej dopełnienia.</text:span></text:p>
      <text:p text:style-name="P8">Odpowiadamy następująco (od końca):</text:p>
      <text:p text:style-name="P13"><text:span text:style-name="T12">Ich spreche </text:span><text:span text:style-name="T13">mit der</text:span><text:span text:style-name="T12"> Freundin. <text:tab/>ponieważ die Freundin w celow. przechodzi w der Freundin</text:span></text:p>
      <text:p text:style-name="P13"><text:span text:style-name="T12">Wir wohnen </text:span><text:span text:style-name="T13">bei den</text:span><text:span text:style-name="T12"> Gro</text:span><text:span text:style-name="T23">ß</text:span><text:span text:style-name="T12">eltern.<text:tab/>die Gro</text:span><text:span text:style-name="T23">ß</text:span><text:span text:style-name="T12">eltern </text:span><text:span text:style-name="T25">→</text:span><text:span text:style-name="T18"> den Gro</text:span><text:span text:style-name="T27">ß</text:span><text:span text:style-name="T18">eltern</text:span></text:p>
      <text:p text:style-name="P13"><text:span text:style-name="T12">Ich frage </text:span><text:span text:style-name="T13">nach dem</text:span><text:span text:style-name="T12"> Jungen.<text:tab/><text:tab/>der Junge </text:span><text:span text:style-name="T25">→ dem Jungen</text:span></text:p>
      <text:p text:style-name="P13"><text:span text:style-name="T12">Mein Bruder geht </text:span><text:span text:style-name="T13">zu seiner</text:span><text:span text:style-name="T12"> Oma.<text:tab/>die Oma </text:span><text:span text:style-name="T25">→</text:span><text:span text:style-name="T12"><text:tab/>der Oma</text:span></text:p>
      <text:p text:style-name="P12"><text:span text:style-name="T12">Ich habe das </text:span><text:span text:style-name="T13">von dem</text:span><text:span text:style-name="T12"> Vater.<text:tab/><text:tab/>der Vater </text:span><text:span text:style-name="T26">→ </text:span><text:span text:style-name="T25">dem Vater</text:span></text:p>
      <text:p text:style-name="P6"/>
      <text:p text:style-name="P6">2. Pytania o rzecz.</text:p>
      <text:p text:style-name="P14"><text:span text:style-name="T12">Na początku pytania pojawia się pytajnik, który tworzy się poprzez dodanie do pytania </text:span><text:span text:style-name="T13">Wo?</text:span><text:span text:style-name="T12"> przyimka </text:span><text:span text:style-name="T13">(bei/mit/nach)</text:span><text:span text:style-name="T12">, następnie na drugim miejscu jest orzeczenie, a po nim </text:span><text:span text:style-name="T14">podmiot </text:span><text:span text:style-name="T12">np.:</text:span></text:p>
      <text:p text:style-name="P9"/>
      <text:p text:style-name="P14"><text:span text:style-name="T13">Wobei</text:span><text:span text:style-name="T12"> hilft Peter? - </text:span><text:span text:style-name="T15">Przy czym/ </text:span><text:span text:style-name="T17">w czym</text:span><text:span text:style-name="T12"> pomaga Peter?</text:span></text:p>
      <text:p text:style-name="P14"><text:span text:style-name="T13">Wom</text:span><text:span text:style-name="T19">it</text:span><text:span text:style-name="T20"> <text:s/></text:span><text:span text:style-name="T21">f</text:span><text:span text:style-name="T28">ä</text:span><text:span text:style-name="T21">hrst du </text:span><text:span text:style-name="T20">zur Schule? - </text:span><text:span text:style-name="T22">Czym</text:span><text:span text:style-name="T20"> jedziesz do szkoły?</text:span></text:p>
      <text:p text:style-name="P14"><text:soft-page-break/><text:span text:style-name="T19">Wonach</text:span><text:span text:style-name="T20"> fragt der Lehrer? - </text:span><text:span text:style-name="T22">O co</text:span><text:span text:style-name="T20"> pyta nauczyciel?</text:span></text:p>
      <text:p text:style-name="P10">i odpowiedzi:</text:p>
      <text:p text:style-name="P14"><text:span text:style-name="T20">Peter hilft </text:span><text:span text:style-name="T19">bei den</text:span><text:span text:style-name="T20"> Gartenarbeiten.<text:tab/><text:tab/>Die Gartenarbeiten </text:span><text:span text:style-name="T30">→</text:span><text:span text:style-name="T29">den Gartenarbeiten</text:span></text:p>
      <text:p text:style-name="P14"><text:span text:style-name="T29">Ich fahre zur Schule </text:span><text:span text:style-name="T33">mit dem</text:span><text:span text:style-name="T29"> Bus<text:tab/><text:tab/>der Bus <text:s/></text:span><text:span text:style-name="T30">→ <text:s/></text:span><text:span text:style-name="T29">dem Bus</text:span></text:p>
      <text:p text:style-name="P14"><text:span text:style-name="T29">Der Lehrer fragt </text:span><text:span text:style-name="T33">nach der</text:span><text:span text:style-name="T29"> Hausaufgabe.<text:tab/>Die Hausaufgabe </text:span><text:span text:style-name="T30">→ </text:span><text:span text:style-name="T29">der Hausaufgabe</text:span></text:p>
      <text:p text:style-name="P15"/>
      <text:p text:style-name="P16">3. Stałe pytania.</text:p>
      <text:p text:style-name="P14"><text:span text:style-name="T33">Wo</text:span><text:span text:style-name="T29"> wohnt er? - Er wohnt </text:span><text:span text:style-name="T33">gegen</text:span><text:span text:style-name="T34">ü</text:span><text:span text:style-name="T33">ber dem</text:span><text:span text:style-name="T29"> Hotel. (</text:span><text:span text:style-name="T31">O</text:span><text:span text:style-name="T29">n meszka </text:span><text:span text:style-name="T33">naprzeciwko</text:span><text:span text:style-name="T29"> hotelu.)</text:span></text:p>
      <text:p text:style-name="P14"><text:span text:style-name="T29">Wohin fahren si</text:span><text:span text:style-name="T32">e</text:span><text:span text:style-name="T29">? - Sie fahren</text:span><text:span text:style-name="T33"> </text:span><text:span text:style-name="T34">nach Italien</text:span><text:span text:style-name="T29"> </text:span><text:span text:style-name="T33">nach </text:span><text:span text:style-name="T34">Rom</text:span><text:span text:style-name="T33">.</text:span><text:span text:style-name="T29"> </text:span><text:span text:style-name="T31">(</text:span><text:span text:style-name="T29">Oni jadą</text:span><text:span text:style-name="T33"> do </text:span><text:span text:style-name="T34">Włoch do Rzymu</text:span><text:span text:style-name="T29">).</text:span></text:p>
      <text:p text:style-name="P12"><text:span text:style-name="T33">Woher </text:span><text:span text:style-name="T29">kommst du? - Ich komme </text:span><text:span text:style-name="T33">aus Polen aus Łódź.</text:span><text:span text:style-name="T29"> (</text:span><text:span text:style-name="T33">Skąd</text:span><text:span text:style-name="T29"> pochodzisz? - Pochodzę </text:span><text:span text:style-name="T33">z Polski z Łodzi</text:span><text:span text:style-name="T29">).</text:span></text:p>
      <text:p text:style-name="P12"><text:span text:style-name="T33">Von </text:span><text:span text:style-name="T29">wann</text:span><text:span text:style-name="T33"> bis </text:span><text:span text:style-name="T29">wann</text:span><text:span text:style-name="T33">?</text:span><text:span text:style-name="T29"> - (</text:span><text:span text:style-name="T33">Od</text:span><text:span text:style-name="T29"> kiedy </text:span><text:span text:style-name="T33">do</text:span><text:span text:style-name="T29"> kiedy?) - gdy jest ograniczenie czasowe</text:span></text:p>
      <text:p text:style-name="P12"><text:span text:style-name="T33">Seit </text:span><text:span text:style-name="T29">wann</text:span><text:span text:style-name="T33">?</text:span><text:span text:style-name="T29"> - <text:s/>(</text:span><text:span text:style-name="T33">Od</text:span><text:span text:style-name="T29"> kiedy?) - gdy się coś rozpoczęło i nadal trwa (</text:span><text:span text:style-name="T33">seit gestern</text:span><text:span text:style-name="T29"> – od wczoraj)</text:span></text:p>
      <text:p text:style-name="P12"><text:span text:style-name="T33">Wann?</text:span><text:span text:style-name="T29"> - (Kiedy?) - </text:span><text:span text:style-name="T33">am</text:span><text:span text:style-name="T29"> (gdy mówimy o jednym konkretnym dniu/porze dnia – am Montag/ am Abend);</text:span><text:span text:style-name="T33"> im </text:span><text:span text:style-name="T29">(gdy mówimy o roku/ miesiącu – im Jahr/ im Mai)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20:05:08.459000000</meta:creation-date>
    <dc:date>2020-03-27T09:45:12.131000000</dc:date>
    <meta:editing-duration>PT5M1S</meta:editing-duration>
    <meta:editing-cycles>4</meta:editing-cycles>
    <meta:generator>LibreOffice/6.2.5.2$Windows_X86_64 LibreOffice_project/1ec314fa52f458adc18c4f025c545a4e8b22c159</meta:generator>
    <meta:document-statistic meta:table-count="1" meta:image-count="0" meta:object-count="0" meta:page-count="2" meta:paragraph-count="65" meta:word-count="472" meta:character-count="2818" meta:non-whitespace-character-count="2391"/>
  </office:meta>
</office:document-meta>
</file>