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03.20r.</text:p>
      <text:p text:style-name="P1">Witaj dzisiaj chciałabym, żebyś poćwiczyła układanie wyrazów w kolejności alfabetycznej. Alfabet już znasz, bo zrobiliśmy to na naszych zajęciach stacjonarnych. </text:p>
      <text:p text:style-name="P1"><text:a xlink:type="simple" xlink:href="http://pisupisu.pl/klasa4/kolejnosc-miast">http://pisupisu.pl/klasa4/kolejnosc-miast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8:27:14.82</meta:creation-date>
    <meta:document-statistic meta:table-count="0" meta:image-count="0" meta:object-count="0" meta:page-count="1" meta:paragraph-count="3" meta:word-count="22" meta:character-count="212"/>
    <dc:date>2020-06-09T18:34:10.78</dc:date>
    <meta:editing-duration>PT7M3S</meta:editing-duration>
    <meta:editing-cycles>1</meta:editing-cycles>
    <meta:generator>OpenOffice.org/3.4.1$Win32 OpenOffice.org_project/341m1$Build-9593</meta:generator>
  </office:meta>
</office:document-meta>
</file>