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.05.2020</text:p>
      <text:p text:style-name="Standard">Temat: <text:span text:style-name="T1">Podsumowanie wiadomości o ustroju Rzeczypospolitej Polskiej.</text:span></text:p>
      <text:p text:style-name="Standard"/>
      <text:p text:style-name="Standard">Kończymy kolejny dział. Dowiedzieliście się w nim, jak wygląda obecny ustrój w Polsce. W ramach powtórzenia przeczytajcie podsumowanie w podręczniku - str. 164 oraz wykonajcie w zeszycie test podsumowujący - str. 165. Zdjęcie wykonanego testu można przesłać e-mailem lub przez Messengera do <text:s/>18 maja. <text:s/>Proszę w tytule wiadomości wpisać: Test podsumowujący dział V oraz swoje imię i nazwis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9S</meta:editing-duration>
    <meta:editing-cycles>4</meta:editing-cycles>
    <meta:generator>OpenOffice/4.1.2$Win32 OpenOffice.org_project/412m3$Build-9782</meta:generator>
    <dc:date>2020-05-11T09:57:06.95</dc:date>
    <dc:creator>Lenovo </dc:creator>
    <meta:document-statistic meta:table-count="0" meta:image-count="0" meta:object-count="0" meta:page-count="1" meta:paragraph-count="3" meta:word-count="66" meta:character-count="468"/>
    <meta:user-defined meta:name="Info 1"/>
    <meta:user-defined meta:name="Info 2"/>
    <meta:user-defined meta:name="Info 3"/>
    <meta:user-defined meta:name="Info 4"/>
  </office:meta>
</office:document-meta>
</file>