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Heading_20_1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a84b7a"/>
    </style:style>
    <style:style style:name="T2" style:family="text">
      <style:text-properties fo:color="#00ff00"/>
    </style:style>
    <style:style style:name="T3" style:family="text">
      <style:text-properties fo:color="#0000ff"/>
    </style:style>
    <style:style style:name="T4" style:family="text">
      <style:text-properties fo:color="#ff9900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9.03.20r.</text:p>
      <text:p text:style-name="P1">Dzisiaj poćwiczymy podział wyrazów na głoski i litery. </text:p>
      <text:h text:style-name="P2" text:outline-level="1"><text:bookmark text:name="cc-m-header-10253277522"/>Głoski słyszymy, a litery widzimy i piszemy.</text:h>
      <text:section text:style-name="Sect1" text:name="cc-m-10253113722">
        <text:p text:style-name="Text_20_body">Pamiętaj, że <text:span text:style-name="Strong_20_Emphasis">dwuznaki "sz", "cz", "rz", "ch", "dz", "dź", "dż", mimo że składają się z dwóch liter, są pojedynczymi głoskami, tak samo jak "ż", "h", "ś" i "ź", bo słyszymy je jako jeden dźwięk.</text:span></text:p>
        <text:p text:style-name="Text_20_body"> </text:p>
        <text:p text:style-name="Text_20_body">Pamiętaj!<text:line-break/><text:span text:style-name="Strong_20_Emphasis"><text:span text:style-name="T1">SYLABY</text:span></text:span><text:span text:style-name="Strong_20_Emphasis"> wy-klas-ku-je-my</text:span><text:line-break/><text:span text:style-name="Strong_20_Emphasis"><text:span text:style-name="T2">GŁOSKI</text:span></text:span><text:span text:style-name="Strong_20_Emphasis"> - słyszymy i wypowiadamy jako poszczególne dźwięki w wyrazie. Wyliczamy je na palcach.</text:span><text:line-break/><text:span text:style-name="Strong_20_Emphasis"><text:span text:style-name="T3">LITERY</text:span></text:span><text:span text:style-name="Strong_20_Emphasis"> - widzimy w zapisie i przeliczamy znaki. W przypadku liter dwuznaki "rz", "ch", "zi", "si" liczymy jako dwa znaki, czyli dwie litery.</text:span></text:p>
        <text:p text:style-name="Text_20_body"/>
        <text:p text:style-name="Text_20_body"><text:span text:style-name="Strong_20_Emphasis">Uwaga, </text:span><text:span text:style-name="Strong_20_Emphasis"><text:span text:style-name="T4">"i"</text:span></text:span><text:span text:style-name="Strong_20_Emphasis"> jest liczone jako </text:span><text:span text:style-name="Strong_20_Emphasis"><text:span text:style-name="T4">osobna głoska</text:span></text:span><text:span text:style-name="Strong_20_Emphasis">, kiedy występuje w wyrazie </text:span><text:span text:style-name="Strong_20_Emphasis"><text:span text:style-name="T3">przed spółgłoską</text:span></text:span><text:span text:style-name="Strong_20_Emphasis">!</text:span></text:p>
      </text:section>
      <text:p text:style-name="P1"/>
      <text:p text:style-name="P1">Ćwiczenia:</text:p>
      <text:p text:style-name="P1"><text:a xlink:type="simple" xlink:href="http://pisupisu.pl/klasa4/liczba-glosek-i-liter">http://pisupisu.pl/klasa4/liczba-glosek-i-liter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9T18:36:35.44</meta:creation-date>
    <meta:document-statistic meta:table-count="0" meta:image-count="0" meta:object-count="0" meta:page-count="1" meta:paragraph-count="9" meta:word-count="105" meta:character-count="715"/>
    <dc:date>2020-06-09T18:38:56.37</dc:date>
    <meta:editing-duration>PT2M21S</meta:editing-duration>
    <meta:editing-cycles>1</meta:editing-cycles>
    <meta:generator>OpenOffice.org/3.4.1$Win32 OpenOffice.org_project/341m1$Build-9593</meta:generator>
  </office:meta>
</office:document-meta>
</file>