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Hiperłącz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Hiperłącz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4.05.20r.<text:s/></text:p>
      <text:p text:style-name="P2">Poćwiczmy przymiotnik, który poznaliśmy na lekcji. Podręcznik strona 60.</text:p>
      <text:p text:style-name="P3">Ćwiczenia online:<text:s/></text:p>
      <text:p text:style-name="P4"><text:a xlink:href="http://pisupisu.pl/klasa4/znajdz-przymiotnik-w-zdaniu" office:target-frame-name="_top" xlink:show="replace"><text:span text:style-name="T5">http://pisupisu.pl/klasa4/znajdz-przymiotnik-w-zdaniu</text:span></text:a></text:p>
      <text:p text:style-name="P6"><text:a xlink:href="http://pisupisu.pl/klasa4/stopniowanie-przymiotnikow-losowy-stopien" office:target-frame-name="_top" xlink:show="replace"><text:span text:style-name="T7">http://pisupisu.pl/klasa4/stopniowanie-przymiotnikow-losowy-stopien</text:span></text:a>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_RYDZEWO_2</dc:creator>
    <meta:creation-date>2020-06-09T17:28:00Z</meta:creation-date>
    <dc:date>2020-06-09T17:28:00Z</dc: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81" meta:row-count="2" meta:non-whitespace-character-count="328"/>
  </office:meta>
</office:document-meta>
</file>