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.05.2020</text:p>
      <text:p text:style-name="P1">Temat: Początki opozycji demokratycznej w Polsce.</text:p>
      <text:p text:style-name="P1">Nacobezu: </text:p>
      <text:p text:style-name="P1">- podaję przyczyny i skutki protestów z czerwca 1976 r.,</text:p>
      <text:p text:style-name="P1">- wyjaśniam, na czym polegała działalność demokratycznej opozycji,</text:p>
      <text:p text:style-name="P1">- wskazuję wpływ wyboru Karola Wojtyły na papieża na sytuację w Polsce.</text:p>
      <text:p text:style-name="P1"/>
      <text:p text:style-name="P1">Wysłuchaj lekcji:https://youtu.be/PUSY-4uja8M</text:p>
      <text:p text:style-name="P1">Zapisz w zeszycie przyczyny i skutki protestów z czerwca 1976 r. - str. 203</text:p>
      <text:p text:style-name="P1">Wypisz organizacje opozycji i jej przedstawicieli - str. 204-205.</text:p>
      <text:p text:style-name="P1">Notatkę przeslij <text:s/>do 11 maja na e-meila: a.hryszkosprydzewo@o2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0S</meta:editing-duration>
    <meta:editing-cycles>3</meta:editing-cycles>
    <meta:generator>OpenOffice/4.1.2$Win32 OpenOffice.org_project/412m3$Build-9782</meta:generator>
    <dc:date>2020-05-08T09:43:39.26</dc:date>
    <meta:document-statistic meta:table-count="0" meta:image-count="0" meta:object-count="0" meta:page-count="1" meta:paragraph-count="10" meta:word-count="71" meta:character-count="511"/>
    <dc:creator>Lenovo </dc:creator>
    <meta:user-defined meta:name="Info 1"/>
    <meta:user-defined meta:name="Info 2"/>
    <meta:user-defined meta:name="Info 3"/>
    <meta:user-defined meta:name="Info 4"/>
  </office:meta>
</office:document-meta>
</file>