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 </text:p>
      <text:p text:style-name="Standard"/>
      <text:p text:style-name="Standard">Temat: <text:span text:style-name="T1">Podsumowanie wiadomości o rozbiorach Rzeczypospolitej.</text:span></text:p>
      <text:p text:style-name="Standard"/>
      <text:p text:style-name="Standard">Kończymy juz rozdział "Upadek Rzeczypospolitej". W ramach powtórzenia proszę wykonać w zeszycie podsumowanie działu ze str. 182. </text:p>
      <text:p text:style-name="Standard"/>
      <text:p text:style-name="P1">Należy wykonać zdjęcie uzupełnionego testu i wysłać do 5 maja.</text:p>
      <text:p text:style-name="P1"/>
      <text:p text:style-name="P2">Kilka osób nie przysłało mi jeszcze poprzednich prac. Proszę o mobilizację i przesłanie wszelkich braków do 5 ma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3</meta:editing-cycles>
    <meta:generator>OpenOffice/4.1.2$Win32 OpenOffice.org_project/412m3$Build-9782</meta:generator>
    <dc:date>2020-04-28T01:47:19.84</dc:date>
    <meta:document-statistic meta:table-count="0" meta:image-count="0" meta:object-count="0" meta:page-count="1" meta:paragraph-count="5" meta:word-count="52" meta:character-count="379"/>
    <dc:creator>Lenovo </dc:creator>
    <meta:user-defined meta:name="Info 1"/>
    <meta:user-defined meta:name="Info 2"/>
    <meta:user-defined meta:name="Info 3"/>
    <meta:user-defined meta:name="Info 4"/>
  </office:meta>
</office:document-meta>
</file>