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break-before="page"/>
    </style:style>
    <style:style style:name="T1" style:family="text">
      <style:text-properties fo:background-color="#ffff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9.06.20r. (2h)</text:p>
      <text:p text:style-name="P1">Temat: Wyrazy pokrewne. Rodzina wyrazów. </text:p>
      <text:p text:style-name="P1"><text:span text:style-name="T1">Wyrazy pokrewne</text:span> – zostały utworzone od wspólnego wyrazu podstawowego (mają wspólny rdzeń) bezpośrednio lub pośrednio, wszystkie te słowa są sobie bliskie znaczeniowo.</text:p>
      <text:p text:style-name="P1">Np. <text:span text:style-name="T1">ryb</text:span>ak, <text:span text:style-name="T1">ryb</text:span>ka, r<text:span text:style-name="T1">yb</text:span>i, za<text:span text:style-name="T1">ryb</text:span>ić, <text:span text:style-name="T1">ryb</text:span>acki, <text:span text:style-name="T1">ryb</text:span>ołówstwo, za<text:span text:style-name="T1">ryb</text:span>ić. </text:p>
      <text:p text:style-name="P1"/>
      <text:p text:style-name="P1">Ćwiczenia online:</text:p>
      <text:p text:style-name="P1"><text:a xlink:type="simple" xlink:href="http://pisupisu.pl/klasa4/wyrazy-pokrewne-rodzina-wyrazow">http://pisupisu.pl/klasa4/wyrazy-pokrewne-rodzina-wyrazow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 text:protected="true">
        <text:section-source xlink:href="../../../../../../SP_RYD~1/AppData/Local/Temp/wyrazy-pokrewne.webp"/>
        <text:p text:style-name="Preformatted_20_Text"><text:soft-page-break/>RIFFHj##WEBPVP8L&lt;j##/ž€)#ę@Đ¶m’đg˝ý×#DÄ##¸óh…Ýié#ŞčK…uĺÎŁ#Ö•Ă#,Qľy&gt;X`…](ž#«%ZYz<text:line-break/>;.î¨\ZaŐ…;g+¬0Ż#Ţ¬ň�7ţG’äŘ#ß`#ŕ#|áÍ0őň˝ě5 «gŻ»ň$�Ď#Ś#Ö#lD�Ť#ŕ@�iđ#.¬#</text:p>
        <text:p text:style-name="P2">#ž#łŞ¦#´á�­pĚžQXá#´#Ľkf«Ăf�#vŔ#N&amp;eěpĚ#ĂR8™*“ÂQ`«d¶;l†ľ1t¸u7#ŽTµ¤<text:tab/>ÎLxaJf…ł`f+#ł;ĚĚ1ŰaŽ™uq#Káh.</text:p>
        <text:p text:style-name="P2">' Ş‰ÂÓ#Śű˙#’$éź8Ű¶mŰ¶16»«##©B?Ó·ö�gßŤm­íÝQŁ23"~żß÷÷ň°m{#I¶mý‹1ĆdffŞ1Ş3#3"L#IUÝ�™™yŚf#ĚÜ&lt;##ŻŃ&lt;™#‹ą*)Č¶¤Oź&gt;±Ő˙Ŕ˝˙˙ů9zţ„»í2É Łd‚{2žL2™ŘĆ#ąŤ8Y„#­íđŢ¬˝Éfw˘‰ť</text:p>
        <text:p text:style-name="P2"/>
        <text:p text:style-name="P2">#.#(#”ŕ‹mŠhÄbž†uµlzGj‚#‰˘čvś�G§ä#k"#¸&amp;3=ńVbUeDÁ+4<text:line-break/><text:tab/>(±@H‰#IA…#&gt;�</text:p>
        <text:p text:style-name="P2">#,É#‘dńoŐň`EšăYÖNÚH#m§x­¨#H‘#hžć(ŽěĆ##H`,#Ü<text:tab/>K}#žĺů#÷Ć‚ś§Ď“"tđ¨“p�Žäť9|Qk#[Č4$<text:tab/>Wmn6`cJ#3eA#´#·PFh˘ĚŚ•#ßL›h#9ňČ&amp;Ň</text:p>
        <text:p text:style-name="P2">, ®•˛Đ§n&amp;;tč`%#¬ Ă÷0RC™Y“`âŤŔ„'”˘ţŇ—#Js§¨#pP¤×jX+ť#O�â“###ŮÂTť@B–ç<text:line-break/>_^j–…×~‘oÔóŰÝôž—#¦ąĎţVÁQ©#ŻiÇ#fZ2M®ió#bÚ�¶#ÜÉ×ŤĘăúď˙];Í#cÚ¬†n4Ňď”şqÎ4™fžßP</text:p>
        <text:p text:style-name="P2">aÇe~n÷%‹0#Ä H*űĺ$�#”K##†‹G#q#<text:tab/>#m´Ńp…ô\\"I&gt;§;##�#¸"##G,hťă0/¦đ±Ň˘i4śÄ&lt;eˇ�*<text:tab/>‡Ŕ#Ý(:€¤#˘Ł:”##î 1Áă…wĘ2čÔ#{#×ID±*H##ă­\Y´#­˛cÇ##ZMěŠńTC#®É51˘&lt;nĎż#ěł’Ő</text:p>
        <text:p text:style-name="P2">#ahÂ|</text:p>
        <text:p text:style-name="P2">m‚A§Žf‹aá#’Ö"ĆaÎJ��#"•i#ˇ#śD~ŮĎL·˙Żĺ*}–…QM„ńřÚ¤–żôű# #f‡#a”Â#–bq<text:line-break/>ŻšÇi:Oë†iÇ#XÓÉÁÄ@Ô!¤Ś»Ř­r#vA˙¦####ÂĹ\7Ëy`Đ4ÁU0#FW�ÉKcĚĚ˘</text:p>
        <text:p text:style-name="P2">##˘#ĄDŃÔD]•ëôÎ_Ű??#nŘ\…nž™µ÷%w†B##ôĺBÉCĐłë##é#Ň•fH˛…7/ÝŘß˙‹ýuŃ6ëFú2äJ#ř„ˇ˝#żëńXIËŇd#0Ž�k#á3ŇĹ#ńÖlí¸ßŘ ##</text:p>
        <text:p text:style-name="P2">´ńľsRô˛&amp;Ţ“A#Ä&lt;ép4�#*#şy–Łż§[_ÚăÚÍţ#&amp;Žq§AĐ##‘�Z|#×lŢüęôD×n�Ů›ľ$##Ş™ŐG#Ů¸ó#©yĎĘ�v¦Ďu§˘''Řµµ9ëý–cü¬Ç#H5’!�˙â×aŽ]#™##=á’–…KL•t#Ś ű&lt;V¤#22ů˘}Ľ</text:p>
        <text:p text:style-name="P2">Xő›'‡Šô#ŮÝţë®‹ť˛#ZÂ#­/4C˙2ř¶#B;0L##Í#‡J#6ß&lt;#~ŘkĽf#�Î</text:p>
        <text:p text:style-name="P2">ťFÉ•¦_@Ą`S<text:line-break/>o.#ŢőÍ#…SźĹĺEa Xv#.Ű�Nőóđ÷4=#ŘVvŞtP‚�°ó@‹ľĽĄ#2,Ýş“•_ ™wŢ#</text:p>
        <text:p text:style-name="P2">###IŠÎG</text:p>
        <text:p text:style-name="P2">ďúň©nÜašM3W#j¨)µ</text:p>
        <text:p text:style-name="P2">XŤŹŠ&lt;=Ťt‹#H#ýŔŐĹÚ^óŠü»˙r!¨–ě¶&lt;2#=Ő-*##$ ń#…hEŰĽý¬Ą#űŢw&lt;˙Ë»š�‡#˝ĺ†{#Đn¸Ü˘‹##ÂßNyÜŁRŚRÜŃę&amp;ëď<text:line-break/>0#�uâ4?�ľďţ�¦·ľSzÖ#†Ë€Ń&lt;H#=�–#éĐ×gJsË(CS‚g‰#Q«ŐřŘ�Ó2Ąm&lt;hlok÷ŢĂ|ËRŕ#</text:p>
        <text:p text:style-name="P2">›#KŐ†<text:line-break/>Ăđč‘N×#*Ń##¸…#�e|tŘ”TŰ#µHĂ'Źůýôß÷ýO#˘ÓŃ!î.A=ßĄś“##„©©oúFÜ&amp;µ#©‘M##}#żőO!"ŁŠ_¨KX�ŐaŔ?ŇŻ9PéZ#mŔű##pĹ.#<text:tab/>#<text:line-break/>?ş” #xĎGE5Á„`�µ’ŮŚ&gt;üŘ†ţő†OŻéQF­ÎUóŢ{ľš‚fa&amp;™­‹éŰ#µk</text:p>
        <text:p text:style-name="P2">Wx…#Ě.éěîfQVŹ%‡·ňŘ•»tĂ#›~Ţ«ű˙ż»ĹS¨öÉQCů#R</text:p>
        <text:p text:style-name="P2">í"#|kDŕJ§ö~#¨`ńÇ˘Â##l˛Ă7|ŇW·i‰çĺUh¬�źł&gt;xtH‰ó5&lt;#ZjRt(”*đE`¦ŮX<text:line-break/>7„¦-Kq#<text:line-break/>ęV’™Ý®“#8\#+Ŕ#�vhő+á¬Ý¦ď×% #/ĺ#S*\#a˙­ż%Ě#?p;9[%âĄwČ˘aIřć#OŚ@j'+&amp;­(‰¬“~QĽ<text:tab/>†n#°CfÁ° ˇ‹s#@SuúĹçrŤËoęňjč@µöXŃ&gt;XCŔs</text:p>
        <text:p text:style-name="P2">A­Ę1„ĺ¸Ú#Bćŕ#a#íöíî‹(tŻ#XĘţ/-#q#ô™Ë#ćń¸ęç<text:line-break/>Y¬Žp¨šÜÜŚÜŚt–(˛,Š™HRCR…˘#4#ľ#kŞ”Â#śŢ#vq#4#=##.#RHPaiâŔ0§ß#ű�#s™ăđ@ó*6í##ŕ#CüZ)l#h5›17Řo#</text:p>
        <text:p text:style-name="P2">8<text:tab/>f/# #ÄŁ`##A##D&gt;�â9žyŹďńnďö=#‘&gt;»™#ł3#-Ű#&amp;pĚqr5‡#·×|hĚ˝¶G¦ÂkFŮvî(‹u"~6źë*0#©Ö•\ß#‘.#WefĆ#�Ép##Ž@XŹű)*5á&gt;HYI!B…Ěú#oöFŹ˙”‡ßěÍŢ¨°l#RĄđ&lt;źĹÚ#Ú!AQ¸Č#_#đŻąË#‚D3š�Ôë!ľF#ż™�:źŢSŹnÚEoßđ?•0¨đ¤I&lt;é]WÇ#FT2•ŃÓ3##L®ęâÓîô#t«Żşz[ŰĎĄÜ?î�ŁXE#ĂĘńłżä##=\T6Ü2t…�ÂşŚx…,ĺ‚ä¤q“&lt;D#TÝ#2Fń#ĄFŞ*UqŽ*�Ő¦O#›üĎeŹţ·^$öŠ##÷#îlm·k~s&gt;2Ćní]#éć…##Pĺ‡Č=łé?ňŔäľöŻ6÷ě#ŢBmşáňFââWÝ#oö5oôf#żŃăŠ<text:line-break/>!ĄN#?|ţ&amp;ę=zş«T¬�#›DŔ+3i#Í#ŇÂ~Ç™#éRôé*U†#¤ěrÝîŁú•µ</text:p>
        <text:p text:style-name="P2">Đ}‘Ă}‘Ńa#S×#�a~ˇű5Óa{‰C‰#†Ě©™éĺŁ†Á#‰##:»zúÚ{°Ô­#N‡‹·yxgř“÷—Â#]ág#u6f#Ý#‚<text:tab/>7‡®í#w[&lt;a˙_ŻMě¶<text:tab/>ßŞ9˛Tš#8šşŃ##vb€#nŐó™S ˘#Űµ×Úż-(ŇúF-zLšô"»Çý™öŢATaĚ&gt;Dú#2Ě´LŔTJ #˝ivmÓöôł­l=¸ĂV#µ·é#ŹtłrÂSü¦#K#ÉÔđâł�Â&lt;şť™1µĺ;GŞ}Ć#•ta—ą˛4“—iČë#ôľź#cčFX#Č#˙†®Ő"˛1#ŽÝ\Ř#ľU?^-�ž–\"ÎúěYĎôsď-š#ŢůĘ#›rx‰Ů’+„„-Âś`‹�EiWť¬ůÖ#LŢMY0í3‹‹Š2gË*LBc`�ę˛™#=Ý±ü4$Öž#”vĹ�iň’#Đ8K#ě…QÜzęT€ —0Ă#</text:p>
        <text:p text:style-name="P2">˘ç„ŠŹvmGÝ#„##@ŠÝ­HžWX®í­uâĽNÇlQ~#Ö##2Ň¬� Ę#źPé‹‹ěWţ#Á�ę˛?#pşź#o×ëé›·´šuĘŚÉň<text:line-break/>ţF†ž�*ĘÔ&lt;\¦&lt;˝#jŔq©)#Rë</text:p>
        <text:p text:style-name="P2">&gt;!!ĘĚŤ„.bAJĐ•fK¶‰_P�gśČ#q©DfčěĚćşń]•‡#L‘ä#ńYA“bź:b##śxQţđ#.j…ŚMąú#i�W+÷ńťQĚÜ<text:line-break/>Ż##ˇËjüÜNâ6“ő#5m¶ú4…dŕ«ĘČ‹˝Űž#�Ň#oý#�s»yç×4˝]ňV|mÂ�68@…k&amp;Ń_ë[m  ŕŃŞëy#Ř$Yb„¦Ńz\t�<text:tab/>)2#ł˘vZŁń0÷śeĺMu #ŇĂ–’ČŢ˝iăŠ×dyđ#P˘sCó÷#pútŔŔ€¤ËŠeĽ/ĺş#š&gt;&gt;Ă#/_ý�J#j#šžŁâjćš“ľ#Ź�:2µÜĺ&gt;i####íÔf##…8#^3K]#‡@1˛Đz:ďůŮĆ_¸ć»Ç´h#Wĺ=WÎ2ŃSˇś#V#,]ÍÜŃ¸Ee,őűD`„eťâň­)K#ô�]8Ťň_»M[is˙±@€±#/ÁŁ2hÓŤ#xqÁiŻ4#haĂRdTâ…'¶ďŤ×é#zZü#ś÷Ć“T#9ľ{»űńóÍVq®řóWţC&lt;BĹ…Ű&gt;6ěĹ«:=Ľű)üŁ#­Ä&gt;ľ€#ÂŘ{L´ÍŕPE¦#</text:p>
        <text:p text:style-name="P2">ŢcLBĹÖ»±#ÜőláĎĎkµËż÷K##Ve#<text:line-break/>…##ż…#)8±#ůwW¬t€##Z¬I$ěę5ťľ#X#›EY‹Éýîß=ęó·,eöö!cÇnP€#pZ�lô#şýýç˝&amp;Ž^bŤoů×8ö6»#i˝wW#ď�‹k#›~c{ÓrŃŘHÉű¶s·î]ż#€##</text:p>
        <text:p text:style-name="P2">ýŔË~‚oâęKÂő»&gt;ź#ö,ĘĐVĆ#¬T<text:tab/>Ě*#ŕÚŢf)X##¸˘ $(Mžş�#kŹL�•#ÜLšČď1¸…#ĘDuű#fü˘»u3##ž˙U�Áo�&amp;SŤp�hĺ#7</text:p>
        <text:p text:style-name="P2">$ű:©#:µŮlŮZ@Ň@ˇ’°]Ľ#±Ę×üo}®#őrmľ®o[ňZ#ýŽŤ˝.Ëýf‡óŤzş˝Q�ié=­¦°¨Ľ®&lt; ™##M2Ýţ!M;ŇŤ–µ;=íxM;ŰŇĚóo­msźY©ťćĚ´dšĽĆŞVUŁ#Ó”5j0MVŁ#ÓfŢ«Á�ýµ#l°üžµ<text:tab/>NQq¶Hç€*.˛€ö#f#�'=«�r#ÉëUĺéŰH##]–xCW/#ű1#ĄDňyCÝ&gt;#-$Vr#,ä#D_bF”PőąÍ­S§'X˝zőN#ů­‚ÉŐ˙µ#¸¸–r5$Đ}AŚlľl~&gt;á:M<text:tab/>€vŞ€÷E$Ń|#h`ŽŔK¸t1‘Č#lű#ü<text:tab/><text:line-break/>©#“Ö�ĆeŽč®+§˝Th”á3†đj‘J†ć¨XP‘ 5,ÚŞ#</text:p>
        <text:p text:style-name="P2">Ě„@5¦9Đ#q#ĎŐ¶Y�#miŻnŁĹĂO*EŚö#­ˇFŢ·×îçł·˙­TúâÔŇŤ‰##�‚âĐq�p'Ł˘IŐmbďKdAö´$\Cµ–4,b#íńxb#¦ÜXë�%jć™…#HR�DW5·őSŇň†¤Ě÷ĐV{wałm;exOŞ\8F”Ćg7#&gt;BłŰ·b6</text:p>
        <text:p text:style-name="P2">Ő#rĆK!HĎčëüé†+ĹĂŞˇv·7Ë‘vÖ7X4š#ěô©†‘ŠĆĹa’ş1#€ˇľ##N@ľ\#ŁE#%)9ż#.aH�ÉI±ff#”=Ăf#z1</text:p>
        <text:p text:style-name="P2">#™I1�</text:p>
        <text:p text:style-name="P2"/>
        <text:p text:style-name="P2">#9gÄkW§–›Ůžß4Ë#á9Ë®ŘżŞî!Ż(TbĚ0µ×#Ž###i&gt;"&lt;ţĘďőCgř#4&lt;í¦bĘŕ##´’[ű8›±čeÍxpO�N#č[Ş@#öł#=źv]I˘ě]úa#c&lt;jŔ‚P 9qÉ#‹ ťÓ#¨ŮŘ=TÍĺ#N&lt;Čuć•ÂÍ#�÷#ĺgţí±Ť#ŠŃ-C›břÎÚea#Ç,VŮó�göÂ##sńşŻ#SÓ§źéŁä|ŚÄ$»ŻuÎf—Y\�Ő(#l#tsRyŻżËqň#«#Ňp„źĽ,ÂäU##öű}#)Ň</text:p>
        <text:p text:style-name="P2">#ŃăŇbÁ#Í#§‰B#Ňý&gt;‹‘A#‰A¤lć&amp;ŮÝ�ë®ę,q%í#Ş}«Ó‰#?Č®?#ťFű#3t###K&gt;�K##oyÖäfm¬ř¸UŞ‘Ţ3ÍßţVH#‚‚Ť6Çnq</text:p>
        <text:p text:style-name="P2">R#Kţz+#RíšiRťřÍFţj;tD¸ľ#FNő˙ĐíÚ###«š##&lt;#pńV<text:line-break/>ľ}Ş#:˘÷¬=µďu</text:p>
        <text:p text:style-name="P2">jI=#—ţÄ®”ĆŢĐ€#Ćfăćt/Ą4ń#çĄ`Ç#őČ˙<text:tab/>9±;w}M×Ó§`Ą#é#É�–oŞ@Wä™sĚ�ć¦]r˘Ćk„˛ŕ#<text:tab/>j¶ŽŹ8fŇ-îÍN?Ť–ŻŃwó#–něźyűV~1ćóu«Ň</text:p>
        <text:p text:style-name="P2">X2îŹü"ÉD#ćY#ţ:Đ�3yęnë„ŤĚ´ń#w·#Ń#/?%€ż´áëô{ú#»^!r…eâíßŘ�§iôeY8´†ćŁˇÂ#10—#"ĺ3-öhQdĐ##sŃ±&gt;#ř¦Ö?|#”7˙ôéÍ##<text:tab/>ˇ3Sů#őnnń§#BNhĹ<text:line-break/>#bĆŕqŃQ’Ó�K�</text:p>
        <text:p text:style-name="P2">'Ń™bçf“�Á’—Ŕ�0[¤újË_ţň«yXŔ¬<text:line-break/>#ř#r€ÂG<text:tab/>övň–ĎĹŚ_†]\±÷#ŐBţ’yűEw#ä˘5QîjĂ��•n#Xžjyo,čVRî`Ń]µő˝I@X®ă</text:p>
        <text:p text:style-name="P2">Đ#?su�ĐH§#LÎ+·}</text:p>
        <text:p text:style-name="P2">ČWłkďś#I–#ĎB€ŕ8®*#`#P© #¤Hw�Ó3�¤#÷n<text:line-break/>#‰(X###<text:tab/>˘&gt;#Ď‰)Ř9ŕ¨�wsĂ© ŕ´ÔX<text:line-break/>¬#° ‘ĹB�÷#–$š’</text:p>
        <text:p text:style-name="P2">�#�#¦:h7ź±0Äě�Fś|;)(#8]€*@ŢŘü##+č<text:line-break/>üg#ír#TWĐ,\#ŹuŕŕQ#0#2#[W(bŽÂ¤žťMgPiNŽv3f#şůŐ!#uĐíÚM„@\÷iB!­Té)µÝĽp@Q[~Ý¦Ů{uEoČ÷HÖëÍ«ëyëÁŢć—ő&gt;ßô:2ň]^á˝Č˝w#łM‰FĹŃ&amp;%�¦ë#Ě6†XlÖůË#<text:tab/>Ľ&gt;É4;Ę2Ogś##xk’ů®#�M‘#s‚,×Ć#ĺ‡›#Fšć‡#f‡�—$##%úK#</text:p>
        <text:p text:style-name="P2">ş)V;ëkgCfV1łB×®č›#ý¸`Úő^WU#P!d-±Wg“ý¦ž#Ä{(%Đ¦Ňî1#Tŕ #°#Ř·<text:line-break/>Y˛'#bĎô#u%©ŃÂ‰‰Üa3.<text:tab/>ßB#lT#ŘËŤK37-‰</text:p>
        <text:p text:style-name="P2">¸…7p#âoŻ<text:tab/>ţ@ęc°#,u€×#Y#R#ĐŽ #€¬#Ö#Ü˛×#ă#Ö#dC(v #�Ż#ü™# &lt;ČťZÔoed#ą¶#nˇŚ¬ćŐ‡</text:p>
        <text:p text:style-name="P2">ň¨›(</text:p>
        <text:p text:style-name="P2">–#B#&amp;®ä¶m#Ź:5#</text:p>
        <text:p text:style-name="P2">K†÷X7#w–#p�Ęˇşř##gú¸ó›&gt;˙Ç;_E+îTh‹PA@°:Ł.Ę¬ůÁB�»źµżú=ł’#Ň#/#x|LčÔÔ= #źÇößń±őú¬ż™ţ##˘ß/{[k#iÂ##řk#ĄÂ S#Ř^&lt;Ş_ŘÜň«nč9ě™śÍ¨ÉE##PŚ´f–j!lŘ˛##Ú!Nöuç7üöśWčt#v�;ŕÝ#˛‡CÇ eĄj˙pIöëQÚ#"#žPŤş#ÂÍX#~Úš#’:asl+^őćÂßZ”}.*Ńýn…o&lt;tâ;ŻL¸#»ó˘đ#Ä&lt;Ôż¸±E—^‰ŠMNtąÚ##S#�ÖŚ¦é#n�mS#ígíűÎ[|u›–˙L#"@q#qÂ#8‹öi¶ĽÓ#4?÷©#B#h<text:tab/>M#'w��Ž#‹0c…ĐąŰ#(G˝~î÷wóú#ä—“´6#uę=”OtM&gt;Î1Ç####E¶Íţ”~:ß˛+®#â#@–#§$&amp;,&gt;L§SJ—ďĘŠž#</text:p>
        <text:p text:style-name="P2">›</text:p>
        <text:p text:style-name="P2">1´¤#»ô®ó^5Ă#űL‹“x„‡q/Ô¶ÝÝ‘·|ľ·oú3ý÷/íÚ?ý„ëäś†##é±�ë¤”.k—e<text:tab/>`ç#<text:tab/>–ŕqj±}ĚYl‰J#MyĆä•#î×^7ô±ůgJ‡eY##ęĎ#9{~áĆś:ĘŽ±�/ ¦¤ä�ZďŤDYŁoS•BKŚ˙öeţŻN.#n]4Ş#d9#ĺÇ#8†ŤČ,&gt;‚##"`BĽ��0=$˝ Żn<text:line-break/>žČç@–#®/�{_Ľ:Ř##†‚(#}Š#X<text:tab/>Đ\MŹ¦ľo[�wu#@#h</text:p>
        <text:p text:style-name="P2">~ý#�Ć0C#,#LÔĽŚ/#Pşéű/ŕťw~</text:p>
        <text:p text:style-name="P2">i%†ď#™J<text:line-break/>ŃĐ™</text:p>
        <text:p text:style-name="P2">4\x—Z G§nĹ�éW«ĹěŰ‰&lt;R#ČöJ#úŔ�´oŘ###-%“öŰŢP‹H€MöÓIµ#ÉĘ&amp;â#/{ˇçr.ç###×¦Mł«#˛ňđ�¸3I1Í#Q(ąş±!!ić˙ł[’#0Y”íK@E�B‰##PUůeß '™ç|rS”ŇaĘßćßÍĎ~�1PĆ<text:tab/>H‰/Ť†…�$#�i#=Ł9ŕPuâŕe<text:tab/>B##~ĄN±Y4*<text:tab/>öžÖ(qŻ2×#JÝ#ż‘Ń(Ń^ĂšpíäJJ##Š#¬ĐäĆÜ“ŢNĘm2M^y°AšČŐĐdš§F6ÂY‹Řbç#†#ő&amp;‰$?FRłůŐŮ2�#•äÇ°'cëă&lt;7Ý{Ý$mßă|óçľË#IŁM"_“^t<text:line-break/>®tĐo7T÷ĺ$ŔL.+M#j«˝ŐŁ¸±##+_1#Ä)áâq‰Ń$BöE#…#›Ädjw˙xó.yď#˙î+Ŕ ßŕÓZµRŚc #O#MÚ¤éŤ)I)˝®öŘÖŹLUŠĂA#Ş�í÷g÷ž§6éŻ_?Í{ţC.‘ć€‹Ł5ŕ0c#</text:p>
        <text:p text:style-name="P2">,8'!Ë˝#“rŢ2Ň `ÇM#Ţ“1Ež#mß#Âq#Ś#J#xˇ),|ß#0Ţ#Ő5©a‰ˇ#˙şżáŃŚ.[Ű�CÎW-q­*hs@»˙‹oL+Ń�âÂí#Eµ\hN™ś;›,‡#EMI“ë4##AĹPY&amp;‹Tf¨0˝a:šýë­Lżž™#fl8�šŘň #öä"ÎŚeiŠK#cH#{##jíw˙Ń´k‹‹˝÷Ś#<text:tab/>ő6‰„‡Éô</text:p>
        <text:p text:style-name="P2">#�Ń# ˘Łńŕ@Ĺ•Níą»ë´¶MŹ�,3hÖĄqnů/w‰Á )#›#`:a<text:tab/>ö#‚\Ň‹#„±[¦#ž)ě•VüM¨µS˘#ô#°9ibÎíÖ#WK™�<text:line-break/>#!řÍ]Ŕ'ER}'A#�Ů#v||””T@ĄĄ8Ňé‹</text:p>
        <text:p text:style-name="P2">#‡ÄZŇĘ#ÓQ—#·ć_Żť—##ď~`#’#<text:line-break/>›¦Żí'˛#ýµÍUÎ‘łË"łě/‘¤äx•r<text:tab/>Â#Ź4Mč``ŇsÓčŕĄžN6ČĹŤ˝ěPęśśá+n¦Ű¶WkđŚ®ĆŻ#íĐ¶źŠ}é#ěL’˝É ďü*7#�®,Î-˝‡Ż‰Ž#R##!†ôâ#ă�fÂFaî’Ż#�ÎěŁ˙#'99ĺĘ#ÓčŔďËwőnÂ•™#ô##,.lřŞ›5ß´¤Č.<text:tab/>ňÓ&lt;ŰKW]ľ6‡##k642ŃĘ\]˙éęÁŁŇoßC|ĺ##(#Đ”#§6˝č–?őš#­đ§7‘JűĘ?¤ű2ěšş#đ…ş�ţ÷^HUTĐűÖCůľă/wîÚ»Ŕ`P¶IOI###ć�€Ŕ%—8äč’¶”3;ý#_ #FéXŇś#Ý#ŹâçŞé#ˇ×#{â,Žp…ľZcĄ_Ożlë#<text:tab/></text:p>
        <text:p text:style-name="P2">h#r…śąw3Ąüś¨f#„#˝¬]fe¸˙/Ń�#µ3yáˇŤ˝tÍ§ç„ŢsĎô±ét”¤¸úźő</text:p>
        <text:p text:style-name="P2">eŃOşýŻúü†ţŢ‹ÄNÉŐ</text:p>
        <text:p text:style-name="P2">Ôv}ěmW®ŹyCn|-r�S|##ŇÍüLÓ-ĺ#›8)˛Z3#_ľíîQsęT_wß˘íéWčT#Í¤ćs</text:p>
        <text:p text:style-name="P2">µ«c[xÝ^fb#<text:line-break/>µr±p‚TU#˘~D­ýÉËpšZ×O#O#<text:tab/>řťÝ7#˘C¨őÎ<text:line-break/>9d.=#yz€‹ĐWţđEßË?Sń#•##ö&lt;Çq3?)M#Vf@DÖD?Ż#śgâ<text:tab/>ńî�#}ŢőŤý.VŐ‰uxÄ»ç`�čČ\yXó˙˝“Ě,#;ĄŁn*#iç@Đäř#żf*\&lt;+đgIµy�Ů€(§:Pr#‚Ë nqcY…</text:p>
        <text:p text:style-name="P2">/y%`«=ż\˛-Ú#=4&gt;ÉŇÂ˙O˝{»Oź™ą*ľPšÂ(ĄŃ‘Â#ĂĚK#DŞÇk˘˛ÄEĆ¸#±#�##!##"ŰDü:§đń®6Ť#</text:p>
        <text:p text:style-name="P2">´˝#·]łn_ů‡;ţę;<text:line-break/>#¦›ńwď1¤y”ż•éöŻ§őČ#[qĺ»×ůsm[wnžÉc˙Ş©/&gt;F�MĎę‰¤Ľ��Š¨hRH$uă&lt;€â##—M-d—vçľµ&gt;_ň×S˙—#â:&amp;Ň4Ul;\śő‡ţł·Ż_#ŕßŽIC###SóeÇď÷ó</text:p>
        <text:p text:style-name="P2">·#DŢ'­–&gt;8ĎS’#ďí˝G’�ç˛##Tc]ăµ&gt;ŚÚw‘dëÄˇ‰¦´óŽ&gt;qëi#sÍ7ŐâkL †%�Bťt<text:line-break/>â–‡IR'¶[±ś##”˘#¶¨##Rµ#<text:line-break/>·Łńítĺ¦”8Đe%))Eó›ůo#±Ŕ¶</text:p>
        <text:p text:style-name="P2">M#uŠ#Ć#NZ�Ł†řŠk­�EŞ</text:p>
        <text:p text:style-name="P2">#•Š»çúéb/hX©·´&amp;Ą¸ńDŤÂ�]Ý5ÎfŇĚ##ÝÇŤ¤={;?‡íĚnĎ¨Ő</text:p>
        <text:p text:style-name="P2">ĚŘJD#„Mó·Źô|ÓŻ´±Cw˙±ŽäŃ!&amp;Ö�ĚO#•„Ž;ĹD�ń·Îë±s¸ó˛w,‰CÝ8ÂďĘAţ#«uzË˛×Á†ĎôPţ+ňÉŻ.÷š¬čw+ŻŐH»·QhşÔűÁ¨P3đžŹôłuźůĆëÖ®Ć…Wcf’ĺ##ůwrß¦ň[”KŐ4ĂÂłuí¸,rb«·cKLSú.ÖuMˇmsfŮg#ĂNşIĹĚ*Ín®ąfhŇ&lt;G"´UŘ#ŁbĄ�2÷G»âÄ”ŕ(d®'B­I)<text:tab/>mUĹĂŕ5ńxbł'µ”Â#3Ŕ</text:p>
        <text:p text:style-name="P2">0�«jś_#WOXŚŰ¶YPâ&gt;Ş�}"#jąžŕËĚ|#\j é(–nU# dń‹5Ç•ľXrÄĽ2#¶C<text:tab/>#+#zn1<text:line-break/>e×x##–€śdçěěMź€]{#_]F6ł#hcŢcÍŁ#´ŕ0�ş#QWÝ®¶ă,ÁáÁš«#„//Â˝á##tă1�x„@ ›#J‘&lt;+#ţÚĚˇaŤ®#/…Şt€¤´îAPü�¤·Ž#O‰‹6uúŻnzĂ#`#D##JÄ</text:p>
        <text:p text:style-name="P2">ą^#˙%JŹUÖµ«sölÚĘ</text:p>
        <text:p text:style-name="P2">¨<text:line-break/>fťo4yŻmĹ^$D&lt;©'8đ3WĹ#�TÍ„ŞAl×®„Y]W±ŔĽ`A#*s;ąR­1#1Ą5Ě5Đ2Ó~ÝůwTk˘�Á=8I¤UpŇ7!ˇPŃIťŹ“ŔăÇřľ#Z )Uî´Z.#ĽjCHĹ–sÇxV*Wîá)ź6{+KĚ.ź)D Ň*ĂxPé§Ë¤#‚Ě&lt;­÷%aNhm”#â HÓč#leUş8‘ë†ű›oě:żtéöâ_÷!#›H<text:tab/>h»¦!ő^%ş‚ëĺt*˛˙/"LĽív˙š#^$}äkú#Ş•b™öK'˝V<text:line-break/>Ýß'N—e#Ď…Mć Qnfĺ/z›~}˘żů´­šžÇ=1<text:line-break/>##˘[U}"á=×á#ö&gt;Ö+‹ľTn##�ĄˇScĎ$[ě#aôÍ/{±÷Ć#Z‚(#şůyX¨EF`Žö#×—#*)�­úC¬�SxÜÓDJb {5#ÉÝe„#gŇ<text:tab/>@€ŕţú0##^đV(0#Ň–2†(0q›#čŹ;R�</text:p>
        <text:p text:style-name="P2">ăn…#</text:p>
        <text:p text:style-name="P2">ĺ‡}›Ü¤y#„=—v#‰a˘Ü?˝’#˙#*jŮ—‰€N(pX8oF�,đńďi#ś�Ľ1á–Ś##8ůmHŇ­§5ýŁS#ędż¨##ţŃ{‚bdqnVžçÂ##“L'wýăîé#9CV<text:tab/>Ř&amp;ąBoęHi</text:p>
        <text:p text:style-name="P2">#D###€¶ÁE#�a©ç÷jšţ÷ŕ…!#Ę,¬</text:p>
        <text:p text:style-name="P2">UTú%«�##+Njň—ËA#“UÜ#¶ÂT#•Ę#Z`vYgŹĺ#�Ń#—Źw¸xcĂ$#6ď<text:tab/>€.ÜlTÝőŠ?ń##-�Ŕ#4lů6‘o×SK¦ĺ#?Á'ůÝ™®#QŹ#Úů„LŘ</text:p>
        <text:p text:style-name="P2">-#Žł ňß}8ŐĄ#ežTn:/AĆm“4»ý}ăÁą#�­YˇÜÜJ}#\ł�8LÔ##ŔF’ę<text:tab/>KÂQ«ŁąÄ­<text:line-break/>7#´.ĽÄ#*€˝ś›R×„4„iÝÔ_ţş##m5ět–űÚE#»f¨7ˇ5áŤO“#¸#â!Ţ##4Ą€»#‡C_6ůńŔ˙kŹeĹµ‹ŞT^ękl&amp;«'měÄ# %�ŘŻ]7AYF#4Ąyĺ9ĂłAŇeŚ0))rŇrvÝś,IîšłĎ#EěśuçŞeĂ#í(#€{Óý°#BÂńżşç�đĂ#cČÎ­]Đ#b¦_¬ˇk…# 5f&amp;źV÷[Űşc#g</text:p>
        <text:p text:style-name="P2">P*`A#Ř#Ą®#4<text:tab/>#üuż-cÉ#W1Ô}śŁ@Î´×î–łR˛Ëă0{Ł1ęś°AwţÁÚA%`&amp;#yÂ§�íěa{3</text:p>
        <text:p text:style-name="P2">(Sś‡•Ĺť<text:tab/>­©ó‚Ú&lt;đŐ&amp;,@:eç¤–îš/ŘĂ#˝HíĹ#Đäš)ÝťĐ'?#řý¸0C‘##ÜG«šĎň]˙ÚIęĘäéű#}·8Đwsm®ÝK–˝ąŁ�c­Ć†</text:p>
        <text:p text:style-name="P2">‹3nmď#?Ťqży´ëŹĚ#]Ô#‡$řmç¨ĄĎ;ź—ÔŢ€ˇQ#ŇóťŻl uôshŻ×wüÍŽžř†Đ·ĄO^Úę##ß±×}u#O|h#vŢRô™‹#uI\ă¸đĐË}÷Ú</text:p>
        <text:p text:style-name="P2">žZčę7N‡ÔŮ‡#wŮ˙^FŚÁS#ÂĎJ•6$÷üwlŕ#ĺ#żöďýźžŔd3ŘĆćçćĂH´1ŃĚ—ţ‹ŤUsŞń#yGvôö«#|óß#Ţľ¸yŞťÁ;#^çŻűĄínżŠşčŠNË$Ź`‘qUďX+ľ­Ń<text:tab/>š0üń§J#xX\i›ő�„ĐŁV#&lt;2‘D9ßi…N®ô¸š5é&gt;ö—uÜô [Q#°}üµ÷ý§ŐC*óţłĚOţiľ#űÝí=q}™Źí))-ľô——#‘Ďľýş˛#h'PŠl€ĘÉŽ#ÝÉ�tE�,Cw�dOż˝–”żaý…ţ#ďťÎÝŹďĎö]÷ÉB?öçÖwĎđI‹íNç#÷őň…#¶í’[3[)ŰÎŃ§##€ F## ÂÝ%U#�Ž´ł5#}›#+ĹöˇS}ÜůMżŢ&gt;Ł#Ş#<text:tab/>¬ ŁS"°’őŹÔB˙‘6çHő:G¦ťw�.ń#!LcčÉ‰#§d@]Ł9Aˇ˝ç˝Ůţ|#<text:line-break/>U·C"C�#6oÜ"U=Ń#¬#4ďÚ9$”#PsžŢ s##ř##-ŔRŽ#Z×­÷#9e<text:line-break/>Ó·ş¶ŁI¶¬ë(ôŻ±†§’ź`°ę‹šAăG?U®t�Čť@X§ž»[;tNť—vw<text:line-break/>ą#ü¦#őçŚ™##-Ě#–§##÷<text:line-break/>ůŁNŇĚ÷˝ű§ňŻő¬&amp;!#Ţ÷‘˝#‡ţ‡~˙§#âšł´‚qCą¶7&gt;Ă˙?ÓćëâWPę@�–BźrĎ#]/ŻŇ#</text:p>
        <text:p text:style-name="P2">%ßĽ�ń{¨¦—gŞE'ĺťx˛´mĐpČ‰-ö˛5~~ň‘µQ‚Ćť��Łąŕ7®nĘ#^)ś–Ňf:G^ę�˘ĂŽ#Áf¤´fô‹</text:p>
        <text:p text:style-name="P2">błq×üü×Í=#ľşvřšl”˘›„@¨–´4€t‹"—DĹrŔh8Gşu;yQ^©kUĽ];#ČHA˛¤áŕÁ˙:«0w##Äńať#©Ľ€€“Çµž˙îŻĆ;Ţ;Ĺâ#đCH#JpĄWŠ8uz#H#Ü“Q<text:line-break/>`ôf\Ó�Č#X#~š�#ˇ&lt;¦—ČřŁv�##&gt;ÎôO`Z#,##@˛#ëĆÄ—# _�bŇ#Í„†Š Lo˙fDÁy©Đ-Ó¦r&gt;JČr1ŘvžĆ…śÁDá#üŰ™Ď#Iš…#Ŕ#ýô e/F,HŞ%#C#�‘„#´sŢM»NjWž˛â›wĹ„#ŮŰä¸#vŔ’####h#�#�#ş,ç#YĎŽ–Pú»)�#ś###'#)#˛Î#Ř'U@ŢC#</text:p>
        <text:p text:style-name="P2">#ż¶#üřŃšóÁ_őŹŻJÝbl…v&lt;6„]%e<text:tab/>Ó#+ę˙&gt;đ¬#]€#A#<text:line-break/>ť'@(Q©ĽP)Ę‘�##Iö’/#čč&lt;ü!€tu#ě#~äöđLŰîIÚB)µ‚#[ő#řîwÚ›µh�#·‚ŢŰJIr3Ú’#C ®{áh]Ţčńˇ D¨#�#şn†<text:tab/>##çš×íČYg&lt;}ĎÎ%ĂĐT¬z_#"ŃűŃáúľµż#7</text:p>
        <text:p text:style-name="P2">Ľv×}w¶ôÇ6˝F•ö`¤Ů/˝—›L»®ßÉôŁUmŰc–}ďĺXÓni/#OáŘamSů¬ĆŢŁ�f&lt;đŮ#yĎWtíŠn&lt;`Ć›şé!ýt¤o#fV0łJ7^żpf6ÖÎrźI_?#2íŘ{ą^đ ´Â#­›śKnL#,##cL|…<text:line-break/>8(-�Ĺ’űţ#E_#É#Wüë‹‚`Ů­“iI8%XpŮťşe¨<text:line-break/>6¦‹îj·¶"µíŚó·ů«v@§ů9a¶éf 1Ü#ŁC<text:line-break/>†#\žťŕ0‹iţ›ŞY##˘#–Ň™9#=#Ěź5ŇV°6“…�đç</text:p>
        <text:p text:style-name="P2">ü}[a1Ť#ůkÍŔLúcfŤ<text:tab/>7#FńŻ#±§ü®ĚĚy#‘##ă#˝Ół(p&lt;Żż¦#Ze,D1Á</text:p>
        <text:p text:style-name="P2">#qäť°Hŕ#�çxř*^ĹŐź¶×*Ż/°cFĆ¦{b]Ęl#Ý##?č+Vń.Ůí#B®ôČírčŕÔÚe|úëÁÄâ“.Xě•�C^ë|7ß!#&amp;bÉĎ±réźŇÚÝ?I-E#ŃAŮuŢłŇŽ)$&lt;ás#N�Zü#-k2ůăëĎ‹Ąć#ÖężÉŐ##�ŚAh°&amp;�#Â˘†Ť%,¤Î#XČ#(#W$U“#(|##QQ¨#\##“^»vú˙gÚĚ#_0MĆ#WĎă›†{f#'r¤##-Q‹CÓ\¤##'##!+ĺ›,˝Ţ##iŃ#×NJ#f:#*IŮ¤G&gt;ň�D„�áFP¶Ű&amp;Ąf‘Z…Źť–ĺlćKVě#Ä#[Č’<text:line-break/>´F”HA€.°X™�úĹś#ć#QŞÂuťÍ*Ü#Bah@9�źu�JI([Ą8µDšýŮ ęĆnŚT»×#âo¬uäy0Mţ*×4fLłôČrá&amp;f3#Çxp#|ZĺPi&gt;$$O@&lt;<text:tab/>sĚI\«Şí#sŢ+#Ĺ#‰ć°üŽ#ˇ˘#�Ő5S‚÷ 7‚*ęÚ®Ą#SR# ĘĚ,‚#w®v,®tÍŃŃbáA#ý5c#,KîCôŮ¤#<text:line-break/>sŮ#”,ĺ�Ć|Í÷EŔ ¨Ř3A&amp;ÓxěŢMú›·nÄď˝#ll#5#š#†Ft˝¨'H#/oÝ0ő˘pĹScšüU<text:line-break/>TNJv#©zyP“‘#®É%\đ<text:tab/>D˘~#ŇlęĎŢżU{#Úžö#âÇMH¤&lt;ˇşá#ěŤ#g�nÓ#ÄYW#ô*ťś#@T×Ŕ0tťŤşv×›v=·#ŠD#¸ëćsĎqlsçţâ+—«™Ó#„#:čě|“ž‰ZT×/�{üÉ 3P<text:tab/>†&amp;�#•âh</text:p>
        <text:p text:style-name="P2">‹L´j›ď�ăÔ‚&amp;fŘz”ę�”:@Ę¶¶÷f{</text:p>
        <text:p text:style-name="P2">Ľw###Ź4ăá›ąä,!-€]Ţł}=ôMuďé¶55J#�#n#(iO»ŁD+xzŃ›_E#2ć#uj6<text:tab/>–#ęfë„řčłł Q#E)Đ#}f�#Ź###yŽÁ‘6&gt;��Rś0Ł�e0‰#ĹB#ŇűĽs·©Ňł#Q0#?&lt;ŐňűsŽÝW‘#˛žľ¤#&gt;ĄF]‡hWźÖ…ŘĘ&gt;Żź§šĆg˙±ŁR,Ě…</text:p>
        <text:p text:style-name="P2">9n8~Í’Őô(Z#Ń-J0#ë&gt;­“ő&gt;#úÜ»ÍWżËşőWÚ<text:tab/>ť/H#řŁ·¤ž`Ú#ď#~`#´şű˝Éč‰±ĆĆ$™^`SÝ�ś°pżNŁ«BÓ#ÝŢîŁWV<text:tab/>#Đ#�#»Uăo#|ÓŘšQ•#ířZ~ů×±Ç‰f:#Gd]źžh#§vűţŰ4˝çä-5¸»A0ů3gŕ”˘6ÚŚyÁ˘"’/&lt;k˙Šć)°Ü˘ ý�ÇÇD�ťE�đü4</text:p>
        <text:p text:style-name="P2">�”#ůţżůĄÎ:###:Ą(×</text:p>
        <text:p text:style-name="P2">Ľ#?şáŤ,cđ¤ŘP““IC#”¨í¬<text:line-break/>4dĆhU#q#`*±#ŚÎC#Áşč&amp;c#´#×´#’y°§#ő#üMđŘč2÷[##lž•~í%÷LĄ»ť•#«üDŽ˛�đË}ę™#ˇ”#k_HLG]Y#`Ř�Ô‹#’őj#…Ů#ůŹĘy˘‚Ö€…±ě‡űú#&lt;mŞ*Ý-ř“Í§#ÇC}ö#m#…#_–~Ĺh#�q##R1#źń#ľ#gŻůęé#id†mm­H#�v#f#&amp;WŮ;…Y»#×#t*-¤Ü!‡łëĹë’#—vźą;GůoSHKµą÷</text:p>
        <text:p text:style-name="P2">:%A##€bÔr™##kâ=.ďôö!!g-#FíěŕŰ®ňŐcjĽ%y##j“äď´Ś#/rąjE*ÖżŹ=%NŁ×$#ý¦EJ^^¶ÎŕęrôügŽď�#V!Q…k«ŇěŘŮ~ŕź##,Î¶ű^•Ć/ÉňÓ}xMč2)«ě=#Ň%#đ�H°ł#A)Ń€Á#!%î#¤#ačŐ˝+ýjXÔ~u•#5#Ů‡¦</text:p>
        <text:p text:style-name="P2">®4#-@#ř#…+däĘ#)[Ä#Y‚™/[°%NÔ‘#KĎşz5];®˝#�+nDYľdţ</text:p>
        <text:p text:style-name="P2">#QÂ–Ő†c#sĽoÔ#3`Z###<text:tab/>#AűÝĎď‚yüNě’…~R#ç1@ł�#etüŐkŠH„ßjn’(<text:tab/>V$8ćxî+ŁÓOÖ¬z_ă�!‡kGkĚqĎŽhśźveĂe¦é#‘ĺ%ËiŢ“”ąk»®KŞŞD�6ýŔ‰#Ň¸�%ńôÓ:#źŁY/7ôÖĺú#…VĂÂŁő‚WT…çWä#-ë#˛BÓ%MÓ÷Űßđž</text:p>
        <text:p text:style-name="P2">uMˇiFĚń—č#^¬=2đ=Úói3Ý¬d¦#ŻŁąĎ´ÔŤríhM;^Ó6#¦]eÚl‰ÚŃćĹë¦�#M;ŇL7ôG×t;#¦É˝v##N</text:p>
        <text:p text:style-name="P2">ĚäťdĐÔ)9běĐ</text:p>
        <text:p text:style-name="P2">+#\q·ŞYk«ő}#)S2\ľŐë´G,Ú©*�T•€# ěp/śđű##˙ż•čőćŐ™›#p%Y3_#Y�ż¦$2##éO–¤MÔ¬p#gŐ”Ő–#f`#-ÂQš#“`fÍZ“ú’Źňî,´#+fĘÂZř;0‘#&lt;˙‰loÎ/ăižÂ+&amp;ęęv)ö®»Mí\&gt;ň)Ő2=Ĺ rď˝˘3#Ż</text:p>
        <text:p text:style-name="P2">±é#Ue�</text:p>
        <text:p text:style-name="P2">\#*ęí‚#Ł;#ç†Gů##Z�ĹÔ#ęňBÍĆ,ö×mt0</text:p>
        <text:p text:style-name="P2">ŇHPäl#Ä�FÔđ€#y)�µłśĐŁ1«˝#Žâ©cf### R'Ę<text:line-break/>ű#�{Ż˛żv'#=ÍS •#ÚĄž­ćgMj;u#şQ#ć=¨¤šĎEXlměvŃ”`UUĆ.dFzŠuĘEé·¨B*!bHÜÚ ń śáöG-‘TŰMżę#ĚyĽ#I~é##±|ś#ú‚_®�f#D�Z¤Ü×jnż)#ôĐ’�u«NiŤqw¤ŰÝ´©;«##Ü#Î4™…ě† ś‚’#<text:tab/>t##–˛hŇSf)ÄŞÜs#�/###ŮFĐ‡wŚp)#�‘zFJí°GL�ĄÝ:/áJÇ#Ššř ›_##MCUHyU "®I!HoŔřKQB^ŁÝ# xťć›üyv°JÝ^őůNQ¦®ů*/Řµęż#¸x1</text:p>
        <text:p text:style-name="P2">‚@C&amp;#óÖ#¸ąľťK—zđĄđH;ËŤ¸@Â#<text:line-break/>ßőĹ#źšDźš’¶ä#Í$$X#Â™łŕ#ŤH#:Ő(BVTäż€äŔś@Fĺ#Ü#ŞSâÂ#Ţ|µ~ŹyUnŰ&amp;ý7ą#U2…ĺü+<text:tab/>##ˇ#©!" %ÝÎgQtp¨#×IĆ“P¶Ţóh±bvDAÁÍFFşyfĆßDćęPH•�Ě\L§‹#WAa)EK’#ó‚rđ˘˘y#_)Rń&lt;()7†š##!qąÔŤÝ#†# x?ŰľmOuÝČŚ…GĚ"7#‰Î‰I˙\‡ÜĎîłÓ(˝FSţ%(ŕ##ć¬;##ź#ŤŠvE¦×###3Räj~Ś�·íNoĎ­×čzú%˙˝,@Ś«Ż�ŃÝţş©ÚËnĆ 8##le?UĆ›W0Ř�GI2ňň&gt;x±H5ż#ÂŚŽésË©a.ţŃíďÉZ›:Ô¦;€ň·Â6b´)#+F»č#´ÇSő$&amp;Ă&amp;3úŕĂ±SW¤Xąß:6$@�Kž#·#­ÚĐ^˙1A#B#ßţ­&gt;YFľŐ�ŕśµ7#š%X\X°1‘<text:tab/>—íĐ#žŢžß°ô;÷#—Š:ä{��yÚsŁĆHł,</text:p>
        <text:p text:style-name="P2">řÜ#cřÚś#6—ë´}“<text:tab/>#bş#öľ^v–e\żż·őeŰuđ#ö#Ąž#ľíĽ„ľŤ#¶Xˇ]×”Ň¨(¸…ßţřßě#ýË</text:p>
        <text:p text:style-name="P2">S}I}Đ�ţ#ü˛:#3R¬żż='|÷r#ţ_/›X@+#‚Śc/#źořz#yA)ŘţđĄN"3ěřnßőE</text:p>
        <text:p text:style-name="P2">##îH‰v±4”ś|Ł�ýóšU#,§mE…»Ŕ.‚ţbčź““®*”˘&gt;Âl/�#ÁŤß##<text:tab/>Ăy#rN$w###§<text:line-break/>0cÄŔ¨pâx‡D’#4Ŕé#ţ—«ýô÷­p»ź###:˙ý#Z~Łm/”×zÝc#µĐzL¸Ôi™{Ą#ś<text:tab/>$—.şĐł›zÁC§6çű##NŢľˇ›–2#Í!Jť \#`…€«MŐ7+ĄH;Őľ«`#9ľ›÷~^żĎě&lt;ĄőM#�#�#Ś˝š™N#PótŹ7ë0é#A#O#Â0…MM<text:line-break/>—˛<text:line-break/>šĘţ#hOµs›eHĽý#<text:tab/>iŔ(E©¨V!“ç˘d'—@##é#c¬A#SíÓËö„ţbřQÉÝ§•@tN-;EÍŰÝćT˝##<text:tab/>\•”’„µVk‡#Ő’#H###ÄÂ‡Uł!Y(#o¶m×]§×Ó˝ň-ýžČ�1QVNĽĺŮ”#ý�”#óÔ‚Ç÷�[äô#….­Üă¦#O^K`ęü÷eÚ#'T}Ő@;¨Zwš{_s�Đ8JČ8\##$</text:p>
        <text:p text:style-name="P2">ăX‚ÉÜ¶ #ŁÂĎ\áâpÎ~…öO–#ç</text:p>
        <text:p text:style-name="P2">uřiS#&lt;i%&gt;A\#c¤<text:line-break/>Rhé#·˘[U##«%Yś@SdGĚ»!GĹÄ_–#18ú_7ý‡űFK\]ęA… ¤2/4/9ďšëDDD###QË#ÎQô#c˘´˝íżéó)W#%ţe{öň3Ý#oďďŔoNß#%$#d#Ň;Pé#m?7#Ţ3L˘#ç¨¸ľŻĂ^şčłĎ„KĘVţs–�gĂE†¦šźĎ+`#�Vuâ 2{‚B2#hż˝˛¸<text:tab/>ĺO‰ßÔ Îgđľ»7ęďsß=]âŚ_—÷ňG „éO#Ń'#}q¦fQvŔDűq#śT#ěfEV÷ë÷ĄČ/Črô|Ľ‚¬#ŻßeL#</text:p>
        <text:p text:style-name="P2">@#;öu¦`@pRuxĚ1{Mú#ü#HA&gt;q'#ŘťŰÉ›&gt;{%Ćß#ŚPsăŐrÝ|#ll°ZĎ<text:tab/>Z˝¦mé•#ł|b˛ôP‰]7<text:line-break/>×%Ş#�vÝđ "ę¤ŁX•ýÝM#Î\p#Ŕ:X$i/’1#¨0q,h#âŇ<text:tab/>#–ŕé#á¤č <text:line-break/>ě9ľ2„˛ą�©J<text:tab/>c####˘1#*p#.‹•K«˝§˝îÁę#T<text:line-break/>}SjBĚ=¤6NÉ#Q±·ó</text:p>
        <text:p text:style-name="P2">Aă}ĽÖo<text:line-break/>¸|íH°g#A±\¤M<text:tab/>lugYÜkWdú•2oq%ěşžŁ(Ĺ</text:p>
        <text:p text:style-name="P2">ÓL$ )S&lt;a#ťá CÉ˙Í{´â @†ó’#.#Sńµ?Ň#&lt;cá#HJ#Bű39á§ő#×”#óŔ0<text:tab/>�©óţIş‚'†Vh5Í•P ůŰ‹‘A†€qßb#d †~u+ńľś"o+I�4ŕ•÷K#L#ńy#��÷ó“‚Ů1#†#)#Î3#ĂŁ/µ##š›</text:p>
        <text:p text:style-name="P2">fdb%,ę’LYŃDÍVí#Ů#¤###�ťŕ¨€.ť¬%ţs#«ÂÚ#T=#ő@Ů�ž?{Pö`ęAŰˇ9®#Ě#d#°# #€3#F``îýNM°Ă#<text:line-break/>,WŽźÇľé«#˛##<text:tab/>Ă#Ý›ŢÓÄPH�K;·€�FWĘĽŇÖµ#Ďť<text:tab/>,�ąâtHá0#P#Ç-#‰1ů;#ŕŹô #PrjóbˇÉ!-ĆeAŽ-÷XGęµ%*¨KŠ#“đv˙–J%/J#{żr3ß#Š^Ţ´˘ŮíűLł‚;#¦#{­FÚ�Ťm7+Ń™#‡#Ţ#fT#`P´Đt}’IIŠyaTŕÂpËüHó‚hăµ±###Í·Ä##G#­M4ČŹµ(Ň™#Dš®Ť2*Ś0,#7*</text:p>
        <text:p text:style-name="P2">×ÎrfQh#ëŢ‹Í#Đ¶•®)ô“b¬@’S7Iwĺu¤”€!!°;Ć(ŕ¤ć…#“Můä#ţ#…�ň</text:p>
        <text:p text:style-name="P2">ĚöDnŚŮ#Ş##"#`Ło#�#7`§l$GňÔMß4Kż…Ó““5sĺţÓ;'ëf]žwz::}ţť“ľŁŃéóOřäääQ##�#3ŰôčOx­ř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1:44:01.31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09" meta:paragraph-count="112" meta:word-count="506" meta:character-count="14793"/>
  </office:meta>
</office:document-meta>
</file>