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color="#ff0000" style:text-underline-style="non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5.05.2020 </text:p>
      <text:p text:style-name="Standard"/>
      <text:p text:style-name="P1">Temat: Upadek komunizmu – podsumowanie.</text:p>
      <text:p text:style-name="P1"/>
      <text:p text:style-name="P4">Bardzo proszę o przesłanie diagnozy. Na spóźnialskich czekam do środy, potem wstawię oceny niedostateczne.</text:p>
      <text:p text:style-name="P1"/>
      <text:p text:style-name="P2">Kończymy już dział dotyczący upadku komunizmu w Polsce i w Europie. W ramach powtórzenia proszę wykonać notatkę w formie mapy mentalnej dotyczacej tego okresu w dziejach Polski. Można skorzystać z podsumowania z podręcznika str. 230 – 231. <text:span text:style-name="T1">Prosze ją odesłać do 29 maja.</text:span></text:p>
      <text:p text:style-name="P2"/>
      <text:p text:style-name="P2">W raramch testu proszę wykonać test na quizizz. Do quizu można podejść dwa razy. Za każdym razem proszę wpisać swoje imię, np. Ania 1, Ania 2. Jeśli pojawią się jakiekolwiek pseudonimy, test anuluję i zadam opisowy, dużo trudniejszy. Quiz należy wykonać do<text:span text:style-name="T1"> 29 maja do godz. 13.00.</text:span></text:p>
      <text:p text:style-name="P2"/>
      <text:p text:style-name="P2">Kod: 3745919</text:p>
      <text:p text:style-name="P2">Link: <text:a xlink:type="simple" xlink:href="https://quizizz.com/join?gc=3745919" text:style-name="Internet_20_link" text:visited-style-name="Visited_20_Internet_20_Link">https://quizizz.com/join?gc=3745919</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41S</meta:editing-duration>
    <meta:editing-cycles>4</meta:editing-cycles>
    <meta:generator>OpenOffice/4.1.2$Win32 OpenOffice.org_project/412m3$Build-9782</meta:generator>
    <dc:date>2020-05-25T11:26:08.34</dc:date>
    <dc:creator>Lenovo </dc:creator>
    <meta:document-statistic meta:table-count="0" meta:image-count="0" meta:object-count="0" meta:page-count="1" meta:paragraph-count="7" meta:word-count="114" meta:character-count="759"/>
    <meta:user-defined meta:name="Info 1"/>
    <meta:user-defined meta:name="Info 2"/>
    <meta:user-defined meta:name="Info 3"/>
    <meta:user-defined meta:name="Info 4"/>
  </office:meta>
</office:document-meta>
</file>