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5.05.2020</text:p>
      <text:p text:style-name="Standard"/>
      <text:p text:style-name="Standard">Temat: <text:span text:style-name="T1">Test z działu "Ustrój Rzeczypospolitej Polskiej".</text:span></text:p>
      <text:p text:style-name="Standard"/>
      <text:p text:style-name="Standard">Tym razem test napiszecie na quizziz. Proszę koniecznie wpisać swoje imię! Do testu można podejść tylko raz. Należy go wykonać do 21 maja.</text:p>
      <text:p text:style-name="Standard"/>
      <text:p text:style-name="Standard">Kod: 6688200</text:p>
      <text:p text:style-name="Standard">lub link: https://quizizz.com/join?gc=6688200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47S</meta:editing-duration>
    <meta:editing-cycles>3</meta:editing-cycles>
    <meta:generator>OpenOffice/4.1.2$Win32 OpenOffice.org_project/412m3$Build-9782</meta:generator>
    <dc:date>2020-05-15T06:12:10.94</dc:date>
    <meta:document-statistic meta:table-count="0" meta:image-count="0" meta:object-count="0" meta:page-count="1" meta:paragraph-count="5" meta:word-count="36" meta:character-count="261"/>
    <dc:creator>Lenovo </dc:creator>
    <meta:user-defined meta:name="Info 1"/>
    <meta:user-defined meta:name="Info 2"/>
    <meta:user-defined meta:name="Info 3"/>
    <meta:user-defined meta:name="Info 4"/>
  </office:meta>
</office:document-meta>
</file>