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.05.2020</text:p>
      <text:p text:style-name="Standard">Temat: <text:span text:style-name="T1">Walka o granicę wschodnią</text:span>.</text:p>
      <text:p text:style-name="Standard">Nacobezu: </text:p>
      <text:list xml:id="list4434396399427292047" text:style-name="L1">
        <text:list-item>
          <text:p text:style-name="P1">określam koncepcje granic odrodzonej Polski na wschodzie,</text:p>
        </text:list-item>
        <text:list-item>
          <text:p text:style-name="P1">wskazuję przyczyny konfliktów o granice z Ukraińcami i Litwinami,</text:p>
        </text:list-item>
        <text:list-item>
          <text:p text:style-name="P1">opisuję przebieg wojny polsko-bolszewickiej oraz znaczenie Bitwy Warszawskiej.</text:p>
        </text:list-item>
      </text:list>
      <text:p text:style-name="Standard"/>
      <text:p text:style-name="Standard">Obejrzyj lekcję:</text:p>
      <text:p text:style-name="Standard"><text:a xlink:type="simple" xlink:href="https://youtu.be/FXZIhjQj-sY" text:style-name="Internet_20_link" text:visited-style-name="Visited_20_Internet_20_Link">https://youtu.be/FXZIhjQj-sY</text:a> </text:p>
      <text:p text:style-name="Standard"/>
      <text:p text:style-name="Standard">Nie trzeba nic odsyłać, za to czeka na Was test diagnostyczny z historii. Proszę wykonać go w nieprzekraczalnym terminie do <text:span text:style-name="T2">22 maja do godz. 20.00</text:span>. Oczywiście, wykonujecie tylko jedną grupę. Proszę wpisać, któr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4S</meta:editing-duration>
    <meta:editing-cycles>3</meta:editing-cycles>
    <meta:generator>OpenOffice/4.1.2$Win32 OpenOffice.org_project/412m3$Build-9782</meta:generator>
    <dc:date>2020-05-18T23:36:03.91</dc:date>
    <meta:document-statistic meta:table-count="0" meta:image-count="0" meta:object-count="0" meta:page-count="1" meta:paragraph-count="9" meta:word-count="70" meta:character-count="514"/>
    <dc:creator>Lenovo </dc:creator>
    <meta:user-defined meta:name="Info 1"/>
    <meta:user-defined meta:name="Info 2"/>
    <meta:user-defined meta:name="Info 3"/>
    <meta:user-defined meta:name="Info 4"/>
  </office:meta>
</office:document-meta>
</file>