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fo:font-size="19.5pt" style:font-size-asian="19.5pt" style:font-size-complex="19.5pt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fo:font-size="13.5pt" style:font-size-asian="13.5pt" style:font-size-complex="13.5pt"/>
    </style:style>
    <style:style style:name="T8" style:parent-style-name="Pogrubienie" style:family="text">
      <style:text-properties fo:font-size="13.5pt" style:font-size-asian="13.5pt" style:font-size-complex="13.5pt"/>
    </style:style>
    <style:style style:name="T9" style:parent-style-name="Domyślnaczcionkaakapitu" style:family="text">
      <style:text-properties fo:font-size="13.5pt" style:font-size-asian="13.5pt" style:font-size-complex="13.5pt"/>
    </style:style>
    <style:style style:name="T10" style:parent-style-name="Pogrubienie" style:family="text">
      <style:text-properties fo:font-size="13.5pt" style:font-size-asian="13.5pt" style:font-size-complex="13.5pt"/>
    </style:style>
    <style:style style:name="T11" style:parent-style-name="Domyślnaczcionkaakapitu" style:family="text">
      <style:text-properties fo:font-size="13.5pt" style:font-size-asian="13.5pt" style:font-size-complex="13.5pt"/>
    </style:style>
    <style:style style:name="T12" style:parent-style-name="Pogrubienie" style:family="text">
      <style:text-properties fo:font-size="13.5pt" style:font-size-asian="13.5pt" style:font-size-complex="13.5pt"/>
    </style:style>
    <style:style style:name="T13" style:parent-style-name="Domyślnaczcionkaakapitu" style:family="text">
      <style:text-properties fo:font-size="13.5pt" style:font-size-asian="13.5pt" style:font-size-complex="13.5pt"/>
    </style:style>
    <style:style style:name="T14" style:parent-style-name="Pogrubienie" style:family="text">
      <style:text-properties fo:font-size="13.5pt" style:font-size-asian="13.5pt" style:font-size-complex="13.5pt"/>
    </style:style>
    <style:style style:name="T15" style:parent-style-name="Domyślnaczcionkaakapitu" style:family="text">
      <style:text-properties fo:font-size="13.5pt" style:font-size-asian="13.5pt" style:font-size-complex="13.5pt"/>
    </style:style>
    <style:style style:name="T16" style:parent-style-name="Pogrubienie" style:family="text">
      <style:text-properties fo:font-size="13.5pt" style:font-size-asian="13.5pt" style:font-size-complex="13.5pt"/>
    </style:style>
    <style:style style:name="T17" style:parent-style-name="Domyślnaczcionkaakapitu" style:family="text">
      <style:text-properties fo:font-size="13.5pt" style:font-size-asian="13.5pt" style:font-size-complex="13.5pt"/>
    </style:style>
    <style:style style:name="T18" style:parent-style-name="Pogrubienie" style:family="text">
      <style:text-properties fo:font-size="13.5pt" style:font-size-asian="13.5pt" style:font-size-complex="13.5pt"/>
    </style:style>
    <style:style style:name="T19" style:parent-style-name="Domyślnaczcionkaakapitu" style:family="text">
      <style:text-properties fo:font-size="13.5pt" style:font-size-asian="13.5pt" style:font-size-complex="13.5pt"/>
    </style:style>
    <style:style style:name="T20" style:parent-style-name="Pogrubienie" style:family="text">
      <style:text-properties fo:font-size="13.5pt" style:font-size-asian="13.5pt" style:font-size-complex="13.5pt"/>
    </style:style>
    <style:style style:name="T21" style:parent-style-name="Domyślnaczcionkaakapitu" style:family="text">
      <style:text-properties fo:font-size="13.5pt" style:font-size-asian="13.5pt" style:font-size-complex="13.5pt"/>
    </style:style>
    <style:style style:name="T2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3" style:parent-style-name="Pogrubienie" style:family="text">
      <style:text-properties fo:font-style="italic" style:font-style-asian="italic" style:font-style-complex="italic"/>
    </style:style>
    <style:style style:name="T24" style:parent-style-name="Pogrubienie" style:family="text">
      <style:text-properties fo:font-style="italic" style:font-style-asian="italic" style:font-style-complex="italic"/>
    </style:style>
    <style:style style:name="T25" style:parent-style-name="Pogrubienie" style:family="text">
      <style:text-properties fo:font-style="italic" style:font-style-asian="italic" style:font-style-complex="italic"/>
    </style:style>
    <style:style style:name="P26" style:parent-style-name="NormalnyWeb" style:family="paragraph">
      <style:paragraph-properties fo:text-align="center"/>
    </style:style>
    <style:style style:name="T27" style:parent-style-name="Pogrubienie" style:family="text">
      <style:text-properties fo:font-size="19.5pt" style:font-size-asian="19.5pt" style:font-size-complex="19.5pt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23.04.20r.</text:p>
      <text:p text:style-name="P2">Co to są samogłoski a co spółgłoski?</text:p>
      <text:p text:style-name="NormalnyWeb"><text:a xlink:href="https://kz1.pl/363/czym-sie-rozni-gloska-od-litery" office:target-frame-name="_top" xlink:show="replace"><text:span text:style-name="Hiperłącze">Głoski<text:s/></text:span></text:a>w języku polskim dzielą się na samogłoski i spółgłoski. </text:p>
      <text:p text:style-name="NormalnyWeb"><text:span text:style-name="T3">Samogłoska</text:span><text:s/><text:line-break/>Jest samodzielną, dźwięczną głoską wymawianą przy znacznym otwarciu jamy ustnej, dlatego też mówi się na nie<text:s/><text:span text:style-name="Pogrubienie">głoski otwarte</text:span>.<text:s/><text:span text:style-name="Pogrubienie">Samogłoski</text:span><text:s/>mogą samodzielnie tworzyć sylabę. W języku polskim<text:s/><text:span text:style-name="Pogrubienie">samogłosek jest 8</text:span><text:s/>i są to:</text:p>
      <text:p text:style-name="P4"><text:span text:style-name="T5">a, ą, e, ę, i, o, u, y</text:span></text:p>
      <text:p text:style-name="NormalnyWeb">By zapamiętać je wszystkie w kolejności alfabetycznej można zapamiętać poniższe zdanie. Występują w nim wszystkie samogłoski jakie mamy w języku polskim, a dodatkowo zdanie jest podzielone na osiem sylab (osiem czyli tyle ile mamy samogłosek):</text:p>
      <text:p text:style-name="P6"><text:span text:style-name="T7">T</text:span><text:span text:style-name="T8">a</text:span><text:span text:style-name="T9">-k</text:span><text:span text:style-name="T10">ą</text:span><text:span text:style-name="T11"><text:s/>kre-d</text:span><text:span text:style-name="T12">ę</text:span><text:span text:style-name="T13"><text:s/>m</text:span><text:span text:style-name="T14">i</text:span><text:span text:style-name="T15">-ł</text:span><text:span text:style-name="T16">o</text:span><text:span text:style-name="T17"><text:s/>z</text:span><text:span text:style-name="T18">u</text:span><text:span text:style-name="T19">-ż</text:span><text:span text:style-name="T20">y</text:span><text:span text:style-name="T21">ć. </text:span></text:p>
      <text:p text:style-name="NormalnyWeb"><text:span text:style-name="T22">Spółgłoski</text:span><text:s/><text:line-break/>Spółgłoski są natomiast głoskami niesamodzielnymi, czyli takimi, gdzie podczas wymowy słyszymy jakby dwie litery, czyli spółgłoska sama nie tworzy sylaby. Przykład: głoskę<text:s/><text:span text:style-name="T23">b</text:span><text:s/>w wymowie słyszy się jako<text:s/><text:span text:style-name="T24">be</text:span><text:s/>lub<text:s/><text:span text:style-name="T25">by</text:span>. W języku polskim mamy<text:s/><text:span text:style-name="Pogrubienie">28 spółgłoski</text:span><text:s/>i są to:</text:p>
      <text:p text:style-name="P26"><text:span text:style-name="T27">b, c, ć, cz, d, dz, dź, dż, f, g, ch, j, k, l, ł, m, n, ń, p, r, s, ś, sz, t, w, z, ź, ż</text:span></text:p>
      <text:p text:style-name="P28">Ćwiczenie:</text:p>
      <text:p text:style-name="P29"><text:a xlink:href="http://pisupisu.pl/klasa4/samogloski-i-spolgloski" office:target-frame-name="_top" xlink:show="replace"><text:span text:style-name="T30">http://pisupisu.pl/klasa4/samogloski-i-spolgloski</text:span></text:a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RYDZEWO_2</dc:creator>
    <meta:creation-date>2020-06-09T16:49:00Z</meta:creation-date>
    <dc:date>2020-06-09T16:49:00Z</dc:date>
    <meta:template xlink:href="Normal" xlink:type="simple"/>
    <meta:editing-cycles>2</meta:editing-cycles>
    <meta:editing-duration>PT120S</meta:editing-duration>
    <meta:document-statistic meta:page-count="1" meta:paragraph-count="2" meta:word-count="169" meta:character-count="1185" meta:row-count="8" meta:non-whitespace-character-count="1018"/>
  </office:meta>
</office:document-meta>
</file>